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62381, gepubliceerd op 12 oktober 2020.(woonplaats Nieuw-Vennep in plaats van Hoofddorp) Verleende omgevingsvergunning, Hoofddorp, Kruisweg 933, 2132 CC, bouwen van een schuur, 08-10-2020, zaaknummer 3991970, olonummer 5365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15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86.083 479589.501</meta:user-defined>
    <meta:user-defined meta:name="DC.title">Rectificatie van de publicatie nr 262381, gepubliceerd op 12 oktober 2020.(woonplaats Nieuw-Vennep in plaats van Hoofddorp) Verleende omgevingsvergunning, Hoofddorp, Kruisweg 933, 2132 CC, bouwen van een schuur, 08-10-2020, zaaknummer 3991970, olonummer 5365865.</meta:user-defined>
    <meta:user-defined meta:name="OVERHEID.PostcodeHuisnummer/OVERHEIDop.postcodeHuisnummer">2132CC 933</meta:user-defined>
    <meta:user-defined meta:name="OVERHEIDop.straatnaam">Kruisweg</meta:user-defined>
    <meta:user-defined meta:name="OVERHEIDop.woonplaats">Hoofddor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50</meta:user-defined>
    <meta:user-defined meta:name="OVERHEIDop.GmbID/DC.identifier">gmb-2020-268150</meta:user-defined>
    <meta:user-defined meta:name="OVERHEIDop.versieInformatie"/>
  </office:meta>
</office:document-meta>
</file>