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Kerspel 1 t/m 12 (even en oneven) en Mispelkampdijk 48, 50, 52, 54 en 58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Bronckhorst een melding ontvangen voor het saneren van asbest aan de Het Kerspel 1 t/m 12 (even en oneven) en Mispelkampdijk 48, 50, 52, 54 en 58 in Vorden. De melding is geregistreerd onder kenmerk 1876551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13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3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3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40 458487</meta:user-defined>
    <meta:user-defined meta:name="DC.title">sloopmelding: Het Kerspel 1 t/m 12 (even en oneven) en Mispelkampdijk 48, 50, 52, 54 en 58 in Vorden, het saneren van asbest</meta:user-defined>
    <meta:user-defined meta:name="OVERHEID.PostcodeHuisnummer/OVERHEIDop.postcodeHuisnummer">7251DC 48</meta:user-defined>
    <meta:user-defined meta:name="OVERHEIDop.straatnaam">Mispelkampdijk</meta:user-defined>
    <meta:user-defined meta:name="OVERHEIDop.woonplaats">Vorden</meta:user-defined>
    <meta:user-defined meta:name="DCTERMS.W3CDTF/DCTERMS.available">2020-10-16</meta:user-defined>
    <meta:user-defined meta:name="OVERHEIDop.externeBijlage">Aanvraagformulier (publiceerbare versie)|exb-2020-55490</meta:user-defined>
    <meta:user-defined meta:name="DCTERMS.W3CDTF/OVERHEIDop.jaargang">2020</meta:user-defined>
    <meta:user-defined meta:name="OVERHEIDop.publicationIssue">268138</meta:user-defined>
    <meta:user-defined meta:name="OVERHEIDop.GmbID/DC.identifier">gmb-2020-268138</meta:user-defined>
    <meta:user-defined meta:name="OVERHEIDop.versieInformatie"/>
  </office:meta>
</office:document-meta>
</file>