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0 een besluit genomen op de aanvraag met zaaknummer HZ_WABO-20-0896 voor het realiseren van een dakopbouw in het achterdakvlak, het plaatsen van een dakkapel in het voordakvlak en het realiseren van een serre aan de voorgevel van de woning op locatie Thorbeckelaan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1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72.72 477470.39</meta:user-defined>
    <meta:user-defined meta:name="DC.title">verleende omgevingsvergunning Thorbeckelaan 25 te Naarden</meta:user-defined>
    <meta:user-defined meta:name="OVERHEID.PostcodeHuisnummer/OVERHEIDop.postcodeHuisnummer">1412BL 25</meta:user-defined>
    <meta:user-defined meta:name="OVERHEIDop.straatnaam">Thorbecke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128</meta:user-defined>
    <meta:user-defined meta:name="OVERHEIDop.GmbID/DC.identifier">gmb-2020-268128</meta:user-defined>
    <meta:user-defined meta:name="OVERHEIDop.versieInformatie"/>
  </office:meta>
</office:document-meta>
</file>