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ubsidieregeling “Corona maatregelen niet gesubsidieerde maatschappelijke organisaties gemeente Almelo”</text:p>
      <text:section text:name="regeling_id1-3-2" text:style-name="regeling">
        <text:section text:name="aanhef_id1-3-2-1" text:style-name="aanhef">
          <text:section text:name="preambule_id1-3-2-1-1" text:style-name="preambule">
            <text:p text:style-name="al">Het college van burgemeester en wethouders van gemeente Almelo;</text:p>
            <text:p text:style-name="al"/>
            <text:p text:style-name="al">Overwegende dat het wenselijk is nadere regels vast te stellen voor het verstrekken van subsidies die betrekking hebben op kosten ter bestrijding van de gevolgen van de coronacrisis;</text:p>
            <text:p text:style-name="al"/>
            <text:p text:style-name="al">En;</text:p>
            <text:p text:style-name="al"/>
            <text:p text:style-name="al">Gelet op de Algemene Subsidieverordening gemeente Almelo 2013 (hierna ASV), titel 4.2 van de Algemene wet bestuursrecht;</text:p>
            <text:p text:style-name="al"/>
            <text:p text:style-name="al">Besluit;</text:p>
            <text:p text:style-name="al"/>
            <text:p text:style-name="al">Vast te stellen de Tijdelijke subsidieregeling “Corona maatregelen niet gesubsidieerde maatschappelijke organisati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ctiviteiten: sociaal maatschappelijke activiteiten op het gebied van vrijetijdsbesteding zoals sport, cultuur en welzijn.</text:p>
            <text:p text:style-name="al">b. College: college van burgemeester en wethouders van de gemeente Almelo;</text:p>
            <text:p text:style-name="al">c. Coronacrisis: ontstane crisis naar aanleiding van de maatregelen ter voorkoming van verdere verspreiding van het coronavirus;</text:p>
            <text:p text:style-name="al">d. Coronavirus: COVID-19</text:p>
            <text:p text:style-name="al"/>
          </text:section>
          <text:section text:name="artikel_id1-3-2-2-3" text:style-name="artikel">
            <text:p text:style-name="artikel_kop_titel"><text:span text:style-name="artikel_kop_label">Artikel</text:span> <text:span text:style-name="artikel_kop_nr">2.</text:span> Toepassingsbereik</text:p>
            <text:p text:style-name="al">De eenmalige subsidie moet gezien worden als een aanvulling op de noodmaatregelen die door rijk en provincie naar aanleiding van de coronacrisis zijn gefaciliteerd. Voordat een subsidie kan worden verleend, dient aanvrager eerst, voor zover mogelijk en indien van toepassing, een beroep te hebben gedaan op andere voorzieningen dan wel zelf alles in het werk te hebben gesteld om de uitgaven te verlagen dan wel op te schorten of inkomsten naar voren te halen.</text:p>
            <text:p text:style-name="al"/>
          </text:section>
          <text:section text:name="artikel_id1-3-2-2-4" text:style-name="artikel">
            <text:p text:style-name="artikel_kop_titel"><text:span text:style-name="artikel_kop_label">Artikel</text:span> <text:span text:style-name="artikel_kop_nr">3.</text:span> Doel</text:p>
            <text:p text:style-name="al">Het bieden van een overbrugging aan maatschappelijke organisaties wanneer de bedrijfscontinuïteit van deze instellingen vanwege de Coronacrisis in gevaar komt.</text:p>
            <text:p text:style-name="al"/>
            <text:p text:style-name="al"> </text:p>
          </text:section>
          <text:section text:name="artikel_id1-3-2-2-5" text:style-name="artikel">
            <text:p text:style-name="artikel_kop_titel"><text:span text:style-name="artikel_kop_label">Artikel</text:span> <text:span text:style-name="artikel_kop_nr">4.</text:span> Doelgroep</text:p>
            <text:p text:style-name="al">1. Voor subsidie komen in aanmerking de maatschappelijke organisaties in het sociaal domein die in Almelo zijn gevestigd en hun activiteiten uitvoeren vanuit in Almelo gesitueerde huisvesting.</text:p>
            <text:p text:style-name="al">2. Subsidie wordt verleend aan rechtspersonen zonder winstoogmerk die;</text:p>
            <text:p text:style-name="al">a. geen (andere) subsidie van gemeente Almelo ontvangen in 2020;</text:p>
            <text:p text:style-name="al">b. geen andere gemeentelijke financiële steun in het kader van corona hebben ontvangen. </text:p>
            <text:p text:style-name="al">3. Geen subsidie wordt verstrekt aan instellingen waarvan de activiteiten in aanmerkelijke mate van religieuze of van politieke aard zijn;</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p text:style-name="al">Het college verleent uitsluitend subsidie voor het kunnen voortzetten van activiteiten na en tijdens de coronacrisis, om zoveel mogelijk te voorkomen dat maatschappelijke voorzieningen in de financiële problemen raken, hun activiteiten niet kunnen voortzetten en/of failliet gaan.</text:p>
            <text:p text:style-name="al"/>
          </text:section>
          <text:section text:name="artikel_id1-3-2-2-7" text:style-name="artikel">
            <text:p text:style-name="artikel_kop_titel"><text:span text:style-name="artikel_kop_label">Artikel</text:span> <text:span text:style-name="artikel_kop_nr">6.</text:span> Criteria subsidieverlening</text:p>
            <text:p text:style-name="al">1. Aanvragen voor een subsidie worden beoordeeld aan de hand van de volgende criteria:</text:p>
            <text:p text:style-name="al">a. Door de van overheidswege vanaf 15 maart 2020 opgelegde maatregelen in verband met COVID-19 crisis kon de hoofdactiviteit niet of gedeeltelijk uitgevoerd worden en dat heeft de subsidieaanvrager in financiële problemen gebracht en, </text:p>
            <text:p text:style-name="al">b. De subsidie aanvrager heeft aantoonbaar maximaal gestuurd op het beperken van uitgaven, die in het licht van de sluiting van de accommodatie en/of stopzetting van activiteiten vermijdbaar waren en </text:p>
            <text:p text:style-name="al">c. De organisatie vraagt niet meer steun dan noodzakelijk om hun organisatie overeind te houden en de steun draagt bij aan duurzaam herstel/continuïteit van de organisatie en</text:p>
            <text:p text:style-name="al">d. De organisatie geeft, waar mogelijk, iets terug voor de steun aan de stad (bijv. tegoedbonnen voor uitgestelde dienstverlening, stageplekken voor scholieren, Corona-proof activiteiten).</text:p>
            <text:p text:style-name="al">2. Wanneer de aanvraag naar het oordeel van het college onvoldoende voldoet aan een of meer criteria wordt de subsidie geweigerd.</text:p>
            <text:p text:style-name="al"/>
          </text:section>
          <text:section text:name="artikel_id1-3-2-2-8" text:style-name="artikel">
            <text:p text:style-name="artikel_kop_titel"><text:span text:style-name="artikel_kop_label">Artikel</text:span> <text:span text:style-name="artikel_kop_nr">7.</text:span> Hoogte van de subsidie</text:p>
            <text:p text:style-name="al">1. Het subsidieplafond voor het subsidiëren van de activiteiten, zoals bedoeld in deze subsidieregeling, is vastgesteld op 50.000 euro.</text:p>
            <text:p text:style-name="al">2. De hoogte van het te subsidiëren bedrag bedraagt per aanvraag maximaal 5.000 euro.</text:p>
            <text:p text:style-name="al">3. Indien het bedrag dat op grond van deze subsidieregeling zou moeten worden verleend aan degenen die daartoe tijdig een aanvraag hebben ingediend groter is dan het op grond van het eerste lid vastgestelde plafond, wordt op de aanvragen beslist in de volgorde waarin de aanvragen zijn ontvangen.</text:p>
            <text:p text:style-name="al">4. Wanneer op alle aanvragen is beslist, en het subsidieplafond nog niet bereikt is, kan het college het resterende bedrag alsnog toekennen aan aanvragers die meer dan 5000 euro aan hebben gevraagd. Dit wordt naar rato van het benodigde bedrag verdeeld.</text:p>
            <text:p text:style-name="al"/>
          </text:section>
          <text:section text:name="artikel_id1-3-2-2-9" text:style-name="artikel">
            <text:p text:style-name="artikel_kop_titel"><text:span text:style-name="artikel_kop_label">Artikel</text:span> <text:span text:style-name="artikel_kop_nr">8.</text:span> Aanvraag</text:p>
            <text:p text:style-name="al">1. Een aanvraag om subsidie wordt schriftelijk - met gebruik van het daarvoor op de website van de gemeente Almelo https://subsidie.almelo.nl beschikbare aanvraagformulier - ingediend. </text:p>
            <text:p text:style-name="al">2. Daarbij wordt in ieder geval de volgende informatie aangeleverd;</text:p>
            <text:p text:style-name="al">a. naam, adres en contactgegevens van de aanvragende instelling;</text:p>
            <text:p text:style-name="al">b. nummer van inschrijving bij de Kamer van Koophandel;</text:p>
            <text:p text:style-name="al">c. toelichting op de gevolgen van de coronacrisis voor de aanvrager;</text:p>
            <text:p text:style-name="al">d. toelichting op de financiële gevolgen van de coronacrisis voor de aanvrager;</text:p>
            <text:p text:style-name="al">e. exploitatieoverzicht van het jaar 2019;</text:p>
            <text:p text:style-name="al">f. prognose uitgaven en inkomsten tot en met 31 december 2020 zonder coronamaatregelen;</text:p>
            <text:p text:style-name="al">g. prognose inkomstenderving tot en met 31 december 2020 als gevolg van coronamaatregelen;</text:p>
            <text:p text:style-name="al">h. overzicht van al ontvangen steunmaatregelen n.a.v. de coronacrisis;</text:p>
            <text:p text:style-name="al">i. overzicht van getroffen maatregelen om de continuïteitspositie te verbeteren;</text:p>
            <text:p text:style-name="al">j. gegevens over de liquiditeit;</text:p>
            <text:p text:style-name="al">k. actuele stand over omvang eigen en vreemd vermogen op 1 september 2020;</text:p>
            <text:p text:style-name="al"/>
          </text:section>
          <text:section text:name="artikel_id1-3-2-2-10" text:style-name="artikel">
            <text:p text:style-name="artikel_kop_titel"><text:span text:style-name="artikel_kop_label">Artikel</text:span> <text:span text:style-name="artikel_kop_nr">9.</text:span> Aanvraagtermijn</text:p>
            <text:p text:style-name="al">Een aanvraag voor subsidie kan ingediend worden vanaf de dag na bekendmaking van de regeling tot uiterlijk 31 december 2020.</text:p>
            <text:p text:style-name="al"/>
          </text:section>
          <text:section text:name="artikel_id1-3-2-2-11" text:style-name="artikel">
            <text:p text:style-name="artikel_kop_titel"><text:span text:style-name="artikel_kop_label">Artikel</text:span> <text:span text:style-name="artikel_kop_nr">10.</text:span> Beslistermijn</text:p>
            <text:p text:style-name="al">1. In afwijking van het bepaalde in artikel 12 in de ASV met betrekking tot de beslistermijn, beslist het college binnen drie weken na ontvangst van de aanvraag in volgorde van binnenkomst. Als tijdstip van binnenkomst wordt aangemerkt het tijdstip dat de aanvraag volledig is in de zin van artikel 8, tweede lid.</text:p>
            <text:p text:style-name="al">2. Het college kan alvorens op een aanvraag te beslissen, binnen een door hem gestelde termijn nadere gegevens verlangen. Artikel 11, eerste lid, tweede volzin, is van overeenkomstige toepassing. </text:p>
            <text:p text:style-name="al"/>
          </text:section>
          <text:section text:name="artikel_id1-3-2-2-12" text:style-name="artikel">
            <text:p text:style-name="artikel_kop_titel"><text:span text:style-name="artikel_kop_label">Artikel</text:span> <text:span text:style-name="artikel_kop_nr">11.</text:span> Aanvullende weigeringsgronden</text:p>
            <text:p text:style-name="al">1. In aanvulling op artikel 13 van de ASV wordt subsidieverlening door het college geweigerd als een van de volgende situaties zich voordoet:</text:p>
            <text:p text:style-name="al">a. De aanvraag geen directe relatie heeft met de bestrijding van de negatieve gevolgen van de coronacrisis;</text:p>
            <text:p text:style-name="al">b. Het verzoek of initiatief een individueel commercieel oogmerk heeft;</text:p>
            <text:p text:style-name="al">c. De aanvraag ziet op een prestatie- of stimuleringssubsidie;</text:p>
            <text:p text:style-name="al">d. De aanvraag niet dient tot het bereiken van één of meer van de volgende doelstellingen: </text:p>
            <text:p text:style-name="al">- bescherming van de sociaal maatschappelijke infrastructuur op het gebied van vrijetijdsbesteding, </text:p>
            <text:p text:style-name="al">- beperking van economische schade en ondersteuning van de zelfredzaamheid van inwoners.</text:p>
            <text:p text:style-name="al"/>
          </text:section>
          <text:section text:name="artikel_id1-3-2-2-13" text:style-name="artikel">
            <text:p text:style-name="artikel_kop_titel"><text:span text:style-name="artikel_kop_label">Artikel</text:span> <text:span text:style-name="artikel_kop_nr">12.</text:span> Betaling en vaststelling subsidie</text:p>
            <text:p text:style-name="al">1. In afwijking van het bepaalde in de ASV met betrekking tot de betaling en bevoorschotting worden op basis van deze subsidieregeling verstrekte subsidies direct vastgesteld en in één keer betaalbaar gesteld.</text:p>
            <text:p text:style-name="al">2. In aanvulling op het eerste lid kan het college steekproefsgewijs om financiële verantwoording vragen.</text:p>
            <text:p text:style-name="al">3. Indien uit de steekproef blijkt dat de verstrekte subsidie niet voor het doel zoals genoemd in artikel 3 is aangewend, vordert het college de volledige subsidie terug.</text:p>
            <text:p text:style-name="al"/>
          </text:section>
          <text:section text:name="artikel_id1-3-2-2-14" text:style-name="artikel">
            <text:p text:style-name="artikel_kop_titel"><text:span text:style-name="artikel_kop_label">Artikel</text:span> <text:span text:style-name="artikel_kop_nr">13.</text:span> Citeertitel en inwerkingtreding</text:p>
            <text:p text:style-name="al">1. Deze regeling wordt aangehaald als “Tijdelijke subsidieregeling corona maatregelen niet gesubsidieerde maatschappelijke organisaties gemeente Almelo”.</text:p>
            <text:p text:style-name="al">2. De regeling treedt in werking op de dag na bekendmaking en geldt tot en met 31 december 2020.</text:p>
            <text:p text:style-name="al"/>
          </text:section>
        </text:section>
        <text:section text:name="regeling-sluiting_id1-3-2-3" text:style-name="regeling-sluiting">
          <text:section text:name="ondertekening_id1-3-2-3-1">
            <text:p><text:span text:style-name="functie">Aldus vastgesteld door burgemeester en wethouders van de gemeente Almelo op 13 oktober 2020,</text:span></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812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2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2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Almelo</meta:user-defined>
    <meta:user-defined meta:name="OVERHEID.Informatietype/DC.type">officiële publicatie</meta:user-defined>
    <meta:user-defined meta:name="OVERHEIDgvop.Informatietype/DC.type">Beleidsregels</meta:user-defined>
    <meta:user-defined meta:name="OVERHEID.Gemeente/DCTERMS.publisher">Almelo</meta:user-defined>
    <meta:user-defined meta:name="OVERHEID.Gemeente/OVERHEID.authority">Almelo</meta:user-defined>
    <meta:user-defined meta:name="OVERHEID.TaxonomieBeleidsagenda/OVERHEID.category">Financiën | Organisatie en beleid</meta:user-defined>
    <meta:user-defined meta:name="DC.source">titel 4.2 van de Algemene wet bestuursrecht]|[1.0:c:BWBR0005537&amp;titeldeel=4.2&amp;g=2020-07-01</meta:user-defined>
    <meta:user-defined meta:name="DCTERMS.alternative">Tijdelijke subsidieregeling corona maatregelen niet gesubsidieerde maatschappelijke organisaties gemeente Almelo</meta:user-defined>
    <dc:language>nl</dc:language>
    <meta:user-defined meta:name="OVERHEID.Gemeente/DC.spatial">Almelo</meta:user-defined>
    <meta:user-defined meta:name="DC.title">Tijdelijke subsidieregeling “Corona maatregelen niet gesubsidieerde maatschappelijke organisaties gemeente Almelo”</meta:user-defined>
    <meta:user-defined meta:name="DCTERMS.W3CDTF/DCTERMS.available">2020-10-16</meta:user-defined>
    <meta:user-defined meta:name="DCTERMS.W3CDTF/OVERHEIDop.jaargang">2020</meta:user-defined>
    <meta:user-defined meta:name="OVERHEIDop.publicationIssue">268121</meta:user-defined>
    <meta:user-defined meta:name="OVERHEIDop.betreftRegeling">CVDR644958_1</meta:user-defined>
    <meta:user-defined meta:name="xs:date/OVERHEIDop.startdatum">2020-10-17</meta:user-defined>
    <meta:user-defined meta:name="OVERHEIDop.GmbID/DC.identifier">gmb-2020-268121</meta:user-defined>
    <meta:user-defined meta:name="OVERHEIDop.versieInformatie"/>
  </office:meta>
</office:document-meta>
</file>