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7, ER, Vlijmen, vervang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bestaande garage aan de Wilhelminastraat 7 in Vlijmen. De aanvraag is bij de gemeente bekend onder nummer 10248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1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884</meta:user-defined>
    <dc:language>nl</dc:language>
    <meta:user-defined meta:name="OVERHEID.EPSG28992/DC.spatial">143830.165 412275.481</meta:user-defined>
    <meta:user-defined meta:name="DC.title">Gemeente Heusden - Omgevingsvergunning aangevraagd - Wilhelminastraat 7, ER, Vlijmen, vervangen garage</meta:user-defined>
    <meta:user-defined meta:name="OVERHEID.PostcodeHuisnummer/OVERHEIDop.postcodeHuisnummer">5251ER 7</meta:user-defined>
    <meta:user-defined meta:name="OVERHEIDop.straatnaam">Wilhelminastraat</meta:user-defined>
    <meta:user-defined meta:name="OVERHEIDop.woonplaats">Vlij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111</meta:user-defined>
    <meta:user-defined meta:name="OVERHEIDop.GmbID/DC.identifier">gmb-2020-268111</meta:user-defined>
    <meta:user-defined meta:name="OVERHEIDop.versieInformatie"/>
  </office:meta>
</office:document-meta>
</file>