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rdamseweg 3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1617</text:span>
          </text:p>
            <text:p text:style-name="common-al">Gemeente Amstelveen heeft op 14 oktober 2020 een sloopmelding ontvangen voor het slopen en verwijderen van asbesthoudende materialen. De locatie is Amsterdamseweg 37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10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0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0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76.73 480953.53</meta:user-defined>
    <meta:user-defined meta:name="DC.title">Gemeente Amstelveen - sloopmelding ontvangen - Amsterdamseweg 374 in Amstelveen</meta:user-defined>
    <meta:user-defined meta:name="OVERHEID.PostcodeHuisnummer/OVERHEIDop.postcodeHuisnummer">1182HS 374</meta:user-defined>
    <meta:user-defined meta:name="OVERHEIDop.straatnaam">Amsterdamseweg</meta:user-defined>
    <meta:user-defined meta:name="OVERHEIDop.woonplaats">Amstelve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101</meta:user-defined>
    <meta:user-defined meta:name="OVERHEIDop.GmbID/DC.identifier">gmb-2020-268101</meta:user-defined>
    <meta:user-defined meta:name="OVERHEIDop.versieInformatie"/>
  </office:meta>
</office:document-meta>
</file>