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aast Thijs van der Polsha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VTC Beachvolleybal evenement op 22, 23 en 24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82</meta:user-defined>
    <meta:user-defined meta:name="DCTERMS.abstract">het organiseren van het VTC Beachvolleybal evenement op 22, 23 en 24 mei 2020</meta:user-defined>
    <dc:language>nl</dc:language>
    <meta:user-defined meta:name="OVERHEID.EPSG28992/DC.spatial">119398.750449266 456138.955546589</meta:user-defined>
    <meta:user-defined meta:name="DC.title">Besluit/beoordeling</meta:user-defined>
    <meta:user-defined meta:name="OVERHEIDop.straatnaam">Johan Jongkindstraat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10</meta:user-defined>
    <meta:user-defined meta:name="OVERHEIDop.GmbID/DC.identifier">gmb-2020-26810</meta:user-defined>
    <meta:user-defined meta:name="OVERHEIDop.versieInformatie"/>
  </office:meta>
</office:document-meta>
</file>