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collecte Bartiméus Fonds (zaaknummer 211017-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december 2019, is een vergunning verleend op basis van de Algemene Plaatselijke Verordening (APV) voor een collecte voor het Bartiméus Fonds in de week van 19 oktober 2020 tot 24 oktober 2020.</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1</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61 502965</meta:user-defined>
    <meta:user-defined meta:name="DC.title">Verleende vergunning APV, collecte Bartiméus Fonds (zaaknummer 211017-2019)</meta:user-defined>
    <meta:user-defined meta:name="OVERHEID.PostcodeHuisnummer/OVERHEIDop.postcodeHuisnummer">8011</meta:user-defined>
    <meta:user-defined meta:name="OVERHEIDop.straatnaam">Grote markt</meta:user-defined>
    <meta:user-defined meta:name="OVERHEIDop.woonplaats">Zwolle</meta:user-defined>
    <meta:user-defined meta:name="DCTERMS.W3CDTF/DCTERMS.available">2020-01-06</meta:user-defined>
    <meta:user-defined meta:name="DCTERMS.W3CDTF/OVERHEIDop.jaargang">2020</meta:user-defined>
    <meta:user-defined meta:name="OVERHEIDop.publicationIssue">2681</meta:user-defined>
    <meta:user-defined meta:name="OVERHEIDop.GmbID/DC.identifier">gmb-2020-2681</meta:user-defined>
    <meta:user-defined meta:name="OVERHEIDop.versieInformatie"/>
  </office:meta>
</office:document-meta>
</file>