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alternatieve Sinterklaasintocht, met Sinterklaasfeest in eigen tuin op 21 november 2020 - in en om Oldekerk, Niekerk en 't Faan</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Westerkwartier een aanvraag ontvangen voor alternatieve Sinterklaasintocht, met Sinterklaasfeest in eigen tuin op 21 november 2020 op locatie in en om Oldekerk, Niekerk en 't Faan. De aanvraag is geregistreerd onder zaaknummer Z20200397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09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9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9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62.6 581921.77</meta:user-defined>
    <meta:user-defined meta:name="OVERHEID.EPSG28992/DC.spatial">219510 582628.04</meta:user-defined>
    <meta:user-defined meta:name="OVERHEID.EPSG28992/DC.spatial">220581.84 583184.7</meta:user-defined>
    <meta:user-defined meta:name="DC.title">Kennisgeving ontvangst aanvraag evenementenvergunning voor alternatieve Sinterklaasintocht, met Sinterklaasfeest in eigen tuin op 21 november 2020 - in en om Oldekerk, Niekerk en 't Faan</meta:user-defined>
    <meta:user-defined meta:name="OVERHEID.PostcodeHuisnummer/OVERHEIDop.postcodeHuisnummer">9821PA 25</meta:user-defined>
    <meta:user-defined meta:name="OVERHEID.PostcodeHuisnummer/OVERHEIDop.postcodeHuisnummer">9822AW 29</meta:user-defined>
    <meta:user-defined meta:name="OVERHEID.PostcodeHuisnummer/OVERHEIDop.postcodeHuisnummer">9822TD 20</meta:user-defined>
    <meta:user-defined meta:name="OVERHEIDop.straatnaam">Eekebuursterweg</meta:user-defined>
    <meta:user-defined meta:name="OVERHEIDop.straatnaam">Menso Fockemalaan</meta:user-defined>
    <meta:user-defined meta:name="OVERHEIDop.straatnaam">Millinghaweg</meta:user-defined>
    <meta:user-defined meta:name="OVERHEIDop.woonplaats">Oldekerk</meta:user-defined>
    <meta:user-defined meta:name="OVERHEIDop.woonplaats">Niekerk</meta:user-defined>
    <meta:user-defined meta:name="OVERHEIDop.woonplaats">Niekerk</meta:user-defined>
    <meta:user-defined meta:name="DCTERMS.W3CDTF/DCTERMS.available">2020-10-16</meta:user-defined>
    <meta:user-defined meta:name="DCTERMS.W3CDTF/OVERHEIDop.jaargang">2020</meta:user-defined>
    <meta:user-defined meta:name="OVERHEIDop.publicationIssue">268098</meta:user-defined>
    <meta:user-defined meta:name="OVERHEIDop.GmbID/DC.identifier">gmb-2020-268098</meta:user-defined>
    <meta:user-defined meta:name="OVERHEIDop.versieInformatie"/>
  </office:meta>
</office:document-meta>
</file>