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Bergakker 50 te Norg, het aanlegg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809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09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44.155 564804.88</meta:user-defined>
    <meta:user-defined meta:name="DC.title">Aanvraag omgevingsvergunning UITRIT Bergakker 50 te Norg, het aanleggen van een uitrit;</meta:user-defined>
    <meta:user-defined meta:name="OVERHEIDop.straatnaam">Bergakker</meta:user-defined>
    <meta:user-defined meta:name="OVERHEIDop.woonplaats">Norg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090</meta:user-defined>
    <meta:user-defined meta:name="OVERHEIDop.GmbID/DC.identifier">gmb-2020-268090</meta:user-defined>
    <meta:user-defined meta:name="OVERHEIDop.versieInformatie"/>
  </office:meta>
</office:document-meta>
</file>