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kinderspeelplaats Prinsenstraat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US melding immobiel ontvangen ingevolge artikel 39b Wet bodembescherming (Wbb), ingediend door Grondslag B.V., namens de gemeente Leiden. Het betreft een melding voor een kinderspeelplaats aan de Prinsenstraat (speelpleintje naast Prinsenstraat 8) in Leiden. De locatie is kadastraal bekend als gemeente Leiden, sectie K, nummer 6048. De locatie is geregistreerd onder de locatiecode: AA05460834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S.J. Rijkens via (071) 4083 219 of s.rijkens@odwh.nl. Vermeld hierbij het zaaknummer: 2020-016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08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8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8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16700</meta:user-defined>
    <meta:user-defined meta:name="DCTERMS.abstract">Het betreft een melding voor een kinderspeelplaats aan de Prinsenstraat (speelpleintje naast Prinsenstraat 8) in Leiden. De locatie is kadastraal bekend als gemeente Leiden, sectie K, nummer 6048.</meta:user-defined>
    <dc:language>nl</dc:language>
    <meta:user-defined meta:name="OVERHEID.EPSG28992/DC.spatial">94493.061 464307.964</meta:user-defined>
    <meta:user-defined meta:name="DC.title">Melding Besluit Uniforme Saneringen kinderspeelplaats Prinsenstraat in Leiden</meta:user-defined>
    <meta:user-defined meta:name="OVERHEID.PostcodeHuisnummer/OVERHEIDop.postcodeHuisnummer">2316HM 8</meta:user-defined>
    <meta:user-defined meta:name="OVERHEIDop.straatnaam">Prinsenstraat</meta:user-defined>
    <meta:user-defined meta:name="OVERHEIDop.woonplaats">Leiden</meta:user-defined>
    <meta:user-defined meta:name="DCTERMS.W3CDTF/DCTERMS.available">2020-10-16</meta:user-defined>
    <meta:user-defined meta:name="DCTERMS.W3CDTF/OVERHEIDop.jaargang">2020</meta:user-defined>
    <meta:user-defined meta:name="OVERHEIDop.publicationIssue">268081</meta:user-defined>
    <meta:user-defined meta:name="OVERHEIDop.GmbID/DC.identifier">gmb-2020-268081</meta:user-defined>
    <meta:user-defined meta:name="OVERHEIDop.versieInformatie"/>
  </office:meta>
</office:document-meta>
</file>