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melpark 7, 5156 LW, Oud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dakkapel op de achterzijde van de woning aan het Hamelpark 7 in Oudheusden. De aanvraag is bij de gemeente bekend onder nummer 10242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0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39</meta:user-defined>
    <dc:language>nl</dc:language>
    <meta:user-defined meta:name="OVERHEID.EPSG28992/DC.spatial">137633.642 414863.116</meta:user-defined>
    <meta:user-defined meta:name="DC.title">Gemeente Heusden - Omgevingsvergunning aangevraagd - Hamelpark 7, 5156 LW, Oudheusden, plaatsen dakkapel</meta:user-defined>
    <meta:user-defined meta:name="OVERHEID.PostcodeHuisnummer/OVERHEIDop.postcodeHuisnummer">5156LW 7</meta:user-defined>
    <meta:user-defined meta:name="OVERHEIDop.straatnaam">Hamelpark</meta:user-defined>
    <meta:user-defined meta:name="OVERHEIDop.woonplaats">Oudheus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080</meta:user-defined>
    <meta:user-defined meta:name="OVERHEIDop.GmbID/DC.identifier">gmb-2020-268080</meta:user-defined>
    <meta:user-defined meta:name="OVERHEIDop.versieInformatie"/>
  </office:meta>
</office:document-meta>
</file>