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aliseren van een terras met hekwerk, hoek Voorstraat-Wijde Begijnestraat te Utrecht,  HZ_WABO-20-25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 Voorstraat-Wijde Begijnestraat te Utrecht</text:p>
            <text:p text:style-name="common-al">HZ_WABO-20-25504</text:p>
            <text:p text:style-name="common-al">Toelichting: het realiseren van een terras met hekwerk</text:p>
            <text:p text:style-name="common-al">Datum besluit: 13 oktober 2020</text:p>
            <text:p text:style-name="common-al">Startdatum bezwaartermijn: 15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807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7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7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11.22 456361.48</meta:user-defined>
    <meta:user-defined meta:name="DC.title">Afgehandelde omgevingsvergunning, het realiseren van een terras met hekwerk, hoek Voorstraat-Wijde Begijnestraat te Utrecht,  HZ_WABO-20-25504</meta:user-defined>
    <meta:user-defined meta:name="OVERHEID.PostcodeHuisnummer/OVERHEIDop.postcodeHuisnummer">3512AX 6</meta:user-defined>
    <meta:user-defined meta:name="OVERHEIDop.straatnaam">Wijde Begijnestraat</meta:user-defined>
    <meta:user-defined meta:name="OVERHEIDop.woonplaats">Utrecht</meta:user-defined>
    <meta:user-defined meta:name="DCTERMS.W3CDTF/DCTERMS.available">2020-10-16</meta:user-defined>
    <meta:user-defined meta:name="OVERHEIDop.externeBijlage">Aanvraagdocument  publiceerbaar-A|exb-2020-55464</meta:user-defined>
    <meta:user-defined meta:name="OVERHEIDop.externeBijlage">Besluit omgevingsvergunning publiceerbaar|exb-2020-55465</meta:user-defined>
    <meta:user-defined meta:name="DCTERMS.W3CDTF/OVERHEIDop.jaargang">2020</meta:user-defined>
    <meta:user-defined meta:name="OVERHEIDop.publicationIssue">268079</meta:user-defined>
    <meta:user-defined meta:name="OVERHEIDop.GmbID/DC.identifier">gmb-2020-268079</meta:user-defined>
    <meta:user-defined meta:name="OVERHEIDop.versieInformatie"/>
  </office:meta>
</office:document-meta>
</file>