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assenheimstraat 7-3 1059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assenheimstraat 7-3, 1059 BA: voor het veranderen van de derde en vierde verdieping van het gebouw Sassenheimstraat 7-3 met bestemming daarvan tot vier onzelfstandige woonruimten, verzonden op 14 oktober 2020. Dossiernummer Z2020-Z007873 /5394837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7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het veranderen van de derde en vierde verd van het gebouw Sassenheimstraat 7-3 met bestemming daarvan tot vier onzelfstandige woonruimten OLO 5394837</meta:user-defined>
    <dc:language>nl</dc:language>
    <meta:user-defined meta:name="OVERHEID.EPSG28992/DC.spatial">118289.000088039 484529.000459935</meta:user-defined>
    <meta:user-defined meta:name="DC.title">Verlenging beslistermijn omgevingsvergunning Sassenheimstraat 7-3 1059BA Amsterdam</meta:user-defined>
    <meta:user-defined meta:name="OVERHEID.PostcodeHuisnummer/OVERHEIDop.postcodeHuisnummer">1059BA 7</meta:user-defined>
    <meta:user-defined meta:name="OVERHEIDop.straatnaam">Sassenheimstraat</meta:user-defined>
    <meta:user-defined meta:name="OVERHEIDop.woonplaats">Ams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76</meta:user-defined>
    <meta:user-defined meta:name="OVERHEIDop.GmbID/DC.identifier">gmb-2020-268076</meta:user-defined>
    <meta:user-defined meta:name="OVERHEIDop.versieInformatie"/>
  </office:meta>
</office:document-meta>
</file>