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Plein 1944 22 november 2020 tm 2 januari 2021 oliebollen en aanverwanten artikel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0</text:p>
            <text:p text:style-name="common-al">
            <text:span text:style-name="nadrukvet">Omschrijving: </text:span>Plein 1944 22 november 2020 tm 2 januari 2021 oliebollen en aanverwanten artikelen standplaats (Plein 1944)</text:p>
            <text:p text:style-name="common-al">
            <text:span text:style-name="nadrukvet">Activiteiten: </text:span>; </text:p>
            <text:p text:style-name="common-al">
            <text:span text:style-name="nadrukvet">Zaaknummer: </text:span>Z20.0518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9-2020</text:p>
            <text:p text:style-name="common-al">
            <text:span text:style-name="nadrukvet">Definitieve beschikking verzonden: </text:span>14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20 tot en met 25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F48EA6F-A9A0-4D97-83B5-F2BDD1FD1EFC" xlink:type="simple">http://www.nijmegen.nl/vergunningpagina/?guid=DF48EA6F-A9A0-4D97-83B5-F2BDD1FD1E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07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7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7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1.39 428716.35</meta:user-defined>
    <meta:user-defined meta:name="DC.title">Plein 1944: Plein 1944 22 november 2020 tm 2 januari 2021 oliebollen en aanverwanten artikelen standplaats - apv vergunning – Bijzondere wetten  - Vergunning verleend</meta:user-defined>
    <meta:user-defined meta:name="OVERHEID.PostcodeHuisnummer/OVERHEIDop.postcodeHuisnummer">6511JE 85</meta:user-defined>
    <meta:user-defined meta:name="OVERHEIDop.straatnaam">Plein 1944</meta:user-defined>
    <meta:user-defined meta:name="OVERHEIDop.woonplaats">Nijmeg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75</meta:user-defined>
    <meta:user-defined meta:name="OVERHEIDop.GmbID/DC.identifier">gmb-2020-268075</meta:user-defined>
    <meta:user-defined meta:name="OVERHEIDop.versieInformatie"/>
  </office:meta>
</office:document-meta>
</file>