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aconessenlaan 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oktober 2020 een besluit genomen op de aanvraag met zaaknummer HZ_WABO-20-1350 voor het uitbreiden van het gebouw ten behoeve van een recreatieve ruimte (wijziging verleende vergunning HZ_WABO-19-1269) op locatie Diaconessenlaan 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06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6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6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74.57 477976.02</meta:user-defined>
    <meta:user-defined meta:name="DC.title">verleende omgevingsvergunning Diaconessenlaan 1 te Naarden</meta:user-defined>
    <meta:user-defined meta:name="OVERHEID.PostcodeHuisnummer/OVERHEIDop.postcodeHuisnummer">1411MC 1</meta:user-defined>
    <meta:user-defined meta:name="OVERHEIDop.straatnaam">Diaconessenlaan</meta:user-defined>
    <meta:user-defined meta:name="OVERHEIDop.woonplaats">Naarden</meta:user-defined>
    <meta:user-defined meta:name="DCTERMS.W3CDTF/DCTERMS.available">2020-10-16</meta:user-defined>
    <meta:user-defined meta:name="DCTERMS.W3CDTF/OVERHEIDop.jaargang">2020</meta:user-defined>
    <meta:user-defined meta:name="OVERHEIDop.publicationIssue">268067</meta:user-defined>
    <meta:user-defined meta:name="OVERHEIDop.GmbID/DC.identifier">gmb-2020-268067</meta:user-defined>
    <meta:user-defined meta:name="OVERHEIDop.versieInformatie"/>
  </office:meta>
</office:document-meta>
</file>