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Rectificatie einddatum inzage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Wabo</text:span>
          </text:p>
            <text:p text:style-name="common-al">Burgemeester en wethouders zijn van plan om, in het kader van de Wet algemene bepalingen omgevingsrecht, de vergunning te verlenen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straat 8 Baarle-Nassau,</text:p>
                  </table:table-cell>
                  <table:table-cell table:style-name="entry" table:number-rows-spanned="1" table:number-columns-spanned="1">
                    <text:p text:style-name="table_al">Omgevingsvergunning voor het realiseren van een waterzuivering  (olo nr.4659797).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 met ingang <text:span text:style-name="nadrukvet">van vrijdag 25 september tot en met vrijdag 6 november 2020</text:span> in te zien bij de gemeente Baarle-Nassau.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<text:a xlink:href="mailto:info@omwb.nl" xlink:type="simple">info@omwb.nl</text:a><text:span text:style-name="nadrukondlijn"/>.</text:p>
            <text:p text:style-name="last-al">Wij maken u erop attent dat slechts beroep tegen de uiteindelijke beschikking kan worden ingediend als ook een zienswijze is ingebracht tegen de ontwerpbeschikking en men belang-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06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6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6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52 383939</meta:user-defined>
    <meta:user-defined meta:name="DC.title">Rectificatie einddatum inzagetermijn</meta:user-defined>
    <meta:user-defined meta:name="OVERHEID.PostcodeHuisnummer/OVERHEIDop.postcodeHuisnummer">5111PS 8</meta:user-defined>
    <meta:user-defined meta:name="OVERHEIDop.straatnaam">Geerstraat</meta:user-defined>
    <meta:user-defined meta:name="OVERHEIDop.woonplaats">Baarle-Nassau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60</meta:user-defined>
    <meta:user-defined meta:name="OVERHEIDop.GmbID/DC.identifier">gmb-2020-268060</meta:user-defined>
    <meta:user-defined meta:name="OVERHEIDop.versieInformatie"/>
  </office:meta>
</office:document-meta>
</file>