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gepubliceerde omgevingsvergunning van week 39 met verzenddatum 12 september 2020 voor het bouwen van 5 recreatiewoningen op <text:span text:style-name="nadrukvet">Park de Kievit, sectienr: F 917, 681, 671, 675, 702, 5111HD, </text:span>staan de onjuiste nummers vermeld.</text:p>
            <text:p text:style-name="common-al">
            <text:span text:style-name="nadrukvet">De juiste nummer moeten zijn: </text:span>12b-124 (dit is de vervangende nieuwbouw), en</text:p>
            <text:p text:style-name="common-al">12b-676, 12b-675, 12b-671 en 12b-683 (dit zijn de nieuwe woning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05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5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5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93 382233</meta:user-defined>
    <meta:user-defined meta:name="DC.title">Rectificatie aanvragen omgevingsvergunningen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58</meta:user-defined>
    <meta:user-defined meta:name="OVERHEIDop.GmbID/DC.identifier">gmb-2020-268058</meta:user-defined>
    <meta:user-defined meta:name="OVERHEIDop.versieInformatie"/>
  </office:meta>
</office:document-meta>
</file>