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Lairessestraat 90-3L 1071PJ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Lairessestraat 90-3L, 1071 PJ: voor het gedeeltelijk vernieuwen, veranderen en vergroten van een kozijn aan de achtergevel ten hoogte van de vierde verdieping, verzonden op 13 oktober 2020. Dossiernummer Z2020-Z007576 / 5376019.</text:p>
            <text:p text:style-name="common-al"> </text:p>
            <text:p text:style-name="common-al">Het besluit en bijbehorende stukken kunt u per e-mail ontvangen. Stuur een e-mail naar <text:a xlink:href="mailto:stadsloket.zuid.vergunningen.dvl@amsterdam.nl?Subject=Dossiernummer Z2020-Z00757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5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deeltelijk vernieuwen, veranderen en vergroten van een kozijn aan de achtergevel ten hoogte van de vierde verdieping </meta:user-defined>
    <dc:language>nl</dc:language>
    <meta:user-defined meta:name="OVERHEID.EPSG28992/DC.spatial">119941.000089543 485245.000460381</meta:user-defined>
    <meta:user-defined meta:name="DC.title">Besluit omgevingsvergunning reguliere procedure De Lairessestraat 90-3L 1071PJ Amsterdam</meta:user-defined>
    <meta:user-defined meta:name="OVERHEID.PostcodeHuisnummer/OVERHEIDop.postcodeHuisnummer">1071PJ 90</meta:user-defined>
    <meta:user-defined meta:name="OVERHEIDop.straatnaam">De Lairessestraat</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8054</meta:user-defined>
    <meta:user-defined meta:name="OVERHEIDop.GmbID/DC.identifier">gmb-2020-268054</meta:user-defined>
    <meta:user-defined meta:name="OVERHEIDop.versieInformatie"/>
  </office:meta>
</office:document-meta>
</file>