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oktober 2020, Neerven 4, 2323 Wortel</text:span>
          </text:p>
            <text:p text:style-name="common-al">samenvoegen van vergunning van mestverwerkingsinstallatie en vergunning van een varkensbedrijf en</text:p>
            <text:p text:style-name="common-al">verder exploiteren en veranderen van deze twee bedrijven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804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4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4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diende 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047</meta:user-defined>
    <meta:user-defined meta:name="OVERHEIDop.GmbID/DC.identifier">gmb-2020-268047</meta:user-defined>
    <meta:user-defined meta:name="OVERHEIDop.versieInformatie"/>
  </office:meta>
</office:document-meta>
</file>