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verkeersmaatregelen - Burgemeester Bakhuizenlaan te Leimuiden t.h.v. nr. 14 - voor een gehele wegafsluiting van 19 t/m 22 oktober 2020 van 20.00 tot 06.00 uur en een gedeeltelijke wegafsluiting met een snelheidsbeperking van 23 oktober t/m 11 december 2020 van 07.00 tot 16.00 uur - GV 33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 14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afspraak kunt u documenten die openbaar zijn komen inzien. Maak een afspraak via https://afspra-ken.kaagenbraassem.nl/internetafspraken voor het inzien en inhoudelijke vragen.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Belanghebbenden kunnen binnen zes weken vanaf de dag na de vermelde verzenddatum een bezwaar-schrift indienen bij burgemeester en wethouders. Een bezwaarschrift schort de werking van het besluitniet op. U kunt een voorlopige voorziening indienen bij de voorzieningenrechter met het verzoek totschorsing van het besluit, Postbus 20302, 2500 EH Den Haag. Een afschrift van het ingediende bezwaar-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804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meta:user-defined meta:name="OVERHEIDop.referentienummer">GV 33379</meta:user-defined>
    <dc:language>nl</dc:language>
    <meta:user-defined meta:name="OVERHEID.EPSG28992/DC.spatial">106517 471065</meta:user-defined>
    <meta:user-defined meta:name="DC.title">Kennisgeving tijdelijke verkeersmaatregelen - Burgemeester Bakhuizenlaan te Leimuiden t.h.v. nr. 14 - voor een gehele wegafsluiting van 19 t/m 22 oktober 2020 van 20.00 tot 06.00 uur en een gedeeltelijke wegafsluiting met een snelheidsbeperking van 23 oktober t/m 11 december 2020 van 07.00 tot 16.00 uur - GV 33379</meta:user-defined>
    <meta:user-defined meta:name="OVERHEID.PostcodeHuisnummer/OVERHEIDop.postcodeHuisnummer">2451AA 14</meta:user-defined>
    <meta:user-defined meta:name="OVERHEIDop.straatnaam">Burgemeester Bakhuizenlaan</meta:user-defined>
    <meta:user-defined meta:name="OVERHEIDop.woonplaats">Leimui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44</meta:user-defined>
    <meta:user-defined meta:name="OVERHEIDop.GmbID/DC.identifier">gmb-2020-268044</meta:user-defined>
    <meta:user-defined meta:name="OVERHEIDop.versieInformatie"/>
  </office:meta>
</office:document-meta>
</file>