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Peizerdiep kadastraal bekend Peize, sektie P, nummer 8, het lozen van grondwater uit graafput op het land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4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Natuur en milieu | Organisatie en beleid</meta:user-defined>
    <dc:language>nl</dc:language>
    <meta:user-defined meta:name="OVERHEID.EPSG28992/DC.spatial">228611.616 573913.391</meta:user-defined>
    <meta:user-defined meta:name="DC.title">Aanvraag omgevingsvergunning Werken Peizerdiep kadastraal bekend Peize, sektie P, nummer 8, het lozen van grondwater uit graafput op het land;</meta:user-defined>
    <meta:user-defined meta:name="OVERHEID.PostcodeHuisnummer/OVERHEIDop.postcodeHuisnummer">9321HR 13</meta:user-defined>
    <meta:user-defined meta:name="OVERHEIDop.straatnaam">de Vennen</meta:user-defined>
    <meta:user-defined meta:name="OVERHEIDop.woonplaats">Peiz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43</meta:user-defined>
    <meta:user-defined meta:name="OVERHEIDop.GmbID/DC.identifier">gmb-2020-268043</meta:user-defined>
    <meta:user-defined meta:name="OVERHEIDop.versieInformatie"/>
  </office:meta>
</office:document-meta>
</file>