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nieuwe uitrit en een sloot graven op het perceel Veldhuizerweg 7 te Berkhout (nabij)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0 een besluit genomen op de aanvraag met zaaknummer 2020-HZ-0018 voor een omgevingsvergunning voor het aanleggen van een nieuwe uitrit en een sloot graven op locatie Veldhuizerweg 7 te Berkhout (nabij). De vergunning is van rechtswege verleend. Het besluit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803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3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3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49 519254</meta:user-defined>
    <meta:user-defined meta:name="DC.title">Besluit aanvraag omgevingsvergunning voor het aanleggen van een nieuwe uitrit en een sloot graven op het perceel Veldhuizerweg 7 te Berkhout (nabij) (reguliere voorbereidingsprocedure)</meta:user-defined>
    <meta:user-defined meta:name="OVERHEID.PostcodeHuisnummer/OVERHEIDop.postcodeHuisnummer">1647CP 7</meta:user-defined>
    <meta:user-defined meta:name="OVERHEIDop.straatnaam">Veldhuizerweg</meta:user-defined>
    <meta:user-defined meta:name="OVERHEIDop.woonplaats">Berkhout</meta:user-defined>
    <meta:user-defined meta:name="DCTERMS.W3CDTF/DCTERMS.available">2020-10-16</meta:user-defined>
    <meta:user-defined meta:name="DCTERMS.W3CDTF/OVERHEIDop.jaargang">2020</meta:user-defined>
    <meta:user-defined meta:name="OVERHEIDop.publicationIssue">268036</meta:user-defined>
    <meta:user-defined meta:name="OVERHEIDop.GmbID/DC.identifier">gmb-2020-268036</meta:user-defined>
    <meta:user-defined meta:name="OVERHEIDop.versieInformatie"/>
  </office:meta>
</office:document-meta>
</file>