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text:list-style style:name="id1-3-2-5-4-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8-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8-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8-6-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8-6-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8-6-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8-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8-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8-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8-6-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8-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8-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8-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8-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8-6-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8-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8-6-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8-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8-6-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8-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8-6-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8-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8-6-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Hoeksche Waard houdende regels omtrent verlening van subsidie voor kunst en cultuur (Uitvoeringsregels Kunst en Cultuur gemeente Hoeksche Waard 2021)</text:p>
      <text:section text:name="regeling_id1-3-2" text:style-name="regeling">
        <text:section text:name="aanhef_id1-3-2-1" text:style-name="aanhef">
          <text:section text:name="preambule_id1-3-2-1-1" text:style-name="preambule">
            <text:p text:style-name="al">[Deze publicatie betreft een rectificatie vanwege de publicatie van de verkeerde uitvoeringsregel met bijlagen. De oorspronkelijke publicatie is op 22 september 2020 bekendgemaakt, beschikbaar via <text:a xlink:href="https://zoek.officielebekendmakingen.nl/gmb-2020-243047" xlink:type="simple"><text:span text:style-name="nadrukondlijn">Gemeenteblad 2020, 243047</text:span></text:a>.]</text:p>
            <text:p text:style-name="al"/>
            <text:p text:style-name="al">Het college van burgemeester en wethouders van gemeente Hoeksche Waard; </text:p>
            <text:p text:style-name="al"/>
            <text:p text:style-name="al">gelezen het voorstel van het college d.d. 1 september 2020;</text:p>
            <text:p text:style-name="al"/>
            <text:p text:style-name="al">overwegende dat de Cultuurnota, inclusief uitvoeringsagenda 2021-2024, het kader biedt voor de uitvoeringsregels Kunst &amp; Cultuur;</text:p>
            <text:p text:style-name="al">gelet op artikel 28 van de wet Wet Algemene Regels Herindeling;</text:p>
            <text:p text:style-name="al"/>
            <text:p text:style-name="al">gelet op artikel 4 van de Algemene Subsidieverordening gemeente Hoeksche Waard 2020;</text:p>
            <text:p text:style-name="al"/>
            <text:p text:style-name="al">b e s l u i t</text:p>
            <text:p text:style-name="al"/>
            <text:p text:style-name="al">De Uitvoeringsregels Kunst en Cultuu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1-3">
              <text:list-item text:style-override="id1-3-2-2-1-3-1">
                <text:number>a.</text:number>
                <text:p text:style-name="al">Aanvrager: een subsidie kan worden aangevraagd door een rechtspersoon zonder winstoogmerk;</text:p>
              </text:list-item>
              <text:list-item text:style-override="id1-3-2-2-1-3-2">
                <text:number>b.</text:number>
                <text:p text:style-name="al">Amateurkunst: niet-professionele beoefening van kunst waarbij beoefenaars in hun vrije tijd met kunst bezig zijn en eventuele inkomsten die daaruit voortvloeien uitsluitend aanwenden voor het uitvoeren van genoemde activiteiten. Amateurkunstenaars houden zich bezig met het produceren van kunst maar niet met als primair doel inkomen te verwerven;</text:p>
              </text:list-item>
              <text:list-item text:style-override="id1-3-2-2-1-3-3">
                <text:number>c.</text:number>
                <text:p text:style-name="al">ASV: Algemene subsidieverordening gemeente Hoeksche Waard 2020;</text:p>
              </text:list-item>
              <text:list-item text:style-override="id1-3-2-2-1-3-4">
                <text:number>d.</text:number>
                <text:p text:style-name="al">College: het college van burgemeester en wethouders van gemeente Hoeksche Waard;</text:p>
              </text:list-item>
              <text:list-item text:style-override="id1-3-2-2-1-3-5">
                <text:number>e.</text:number>
                <text:p text:style-name="al">Incidentele subsidie: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1-3-6">
                <text:number>f.</text:number>
                <text:p text:style-name="al">HaFaBra: Harmonie, Fanfare en Brassband;</text:p>
              </text:list-item>
              <text:list-item text:style-override="id1-3-2-2-1-3-7">
                <text:number>g.</text:number>
                <text:p text:style-name="al">Harmonieorkest: een orkest dat bestaat uit blaasinstrumenten en slagwerkinstrumenten;</text:p>
              </text:list-item>
              <text:list-item text:style-override="id1-3-2-2-1-3-8">
                <text:number>h.</text:number>
                <text:p text:style-name="al">Jeugdleden: leden tot en met 17 jaar worden aangemerkt als jeugdleden;</text:p>
              </text:list-item>
              <text:list-item text:style-override="id1-3-2-2-1-3-9">
                <text:number>i.</text:number>
                <text:p text:style-name="al">Kunst en Cultuurorganisaties: organisaties die op enige wijze het artistiek-creatief vermogen faciliteren en stimuleren; </text:p>
              </text:list-item>
              <text:list-item text:style-override="id1-3-2-2-1-3-10">
                <text:number>j.</text:number>
                <text:p text:style-name="al">Leden: leden vanaf 18 jaar;</text:p>
              </text:list-item>
              <text:list-item text:style-override="id1-3-2-2-1-3-11">
                <text:number>k.</text:number>
                <text:p text:style-name="al">Meerjarige subsidie: subsidie die per (kalender)jaar aan een instelling voor een periode van maximaal vier jaar wordt verstrekt;</text:p>
              </text:list-item>
              <text:list-item text:style-override="id1-3-2-2-1-3-12">
                <text:number>l.</text:number>
                <text:p text:style-name="al">Muziekvereniging (amateur): een samenwerkend geheel dat mensen laat samenkomen om in hun vrije tijd muzikaal actief te zijn;</text:p>
              </text:list-item>
              <text:list-item text:style-override="id1-3-2-2-1-3-13">
                <text:number>m.</text:number>
                <text:p text:style-name="al">Reserve: verschillende afgezonderde vermogensbestanddelen, die al dan niet met het oog op het realiseren van een vooraf bepaald doel zijn gevormd;</text:p>
              </text:list-item>
              <text:list-item text:style-override="id1-3-2-2-1-3-14">
                <text:number>n.</text:number>
                <text:p text:style-name="al">Structurele subsidie: subsidie die per (kalender)jaar wordt verstrekt voor terugkerende reguliere activiteiten;</text:p>
              </text:list-item>
              <text:list-item text:style-override="id1-3-2-2-1-3-15">
                <text:number>o.</text:number>
                <text:p text:style-name="al">Zangvereniging: een vereniging opgericht om samen te zingen.</text:p>
              </text:list-item>
            </text:list>
          </text:section>
          <text:section text:name="artikel_id1-3-2-2-2" text:style-name="artikel">
            <text:p text:style-name="artikel_kop_titel"><text:span text:style-name="artikel_kop_label">Artikel</text:span> <text:span text:style-name="artikel_kop_nr">2</text:span> Reikwijdte uitvoeringsregels</text:p>
            <text:p text:style-name="al">Deze uitvoeringsregels horen bij de ASV 2020. Daar waar de uitvoeringsregel afwijkt van de ASV 2020, gaat de bepaling uit de uitvoeringsregel voor op de bepaling uit de ASV 2020. </text:p>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subsidies.</text:p>
              </text:list-item>
              <text:list-item text:style-override="id1-3-2-2-3-3">
                <text:number>2.</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Cultuurplanperiode / Subsidieduur</text:p>
            <text:p text:style-name="al">De Uitvoeringsregels voor Kunst en Cultuur zijn van toepassing op de cultuurplanperiode 2021 -2024.</text:p>
          </text:section>
          <text:section text:name="artikel_id1-3-2-2-5" text:style-name="artikel">
            <text:p text:style-name="artikel_kop_titel"><text:span text:style-name="artikel_kop_label">Artikel</text:span> <text:span text:style-name="artikel_kop_nr">5</text:span> Doelstellingen Kunst en Cultuur in de Hoeksche Waard</text:p>
            <text:p text:style-name="al">Met deze uitvoeringsregels worden de volgende doelstellingen beoogd:</text:p>
            <text:list text:style-name="id1-3-2-2-5-3">
              <text:list-item text:style-override="id1-3-2-2-5-3-1">
                <text:number>1.</text:number>
                <text:p text:style-name="al">Ongeacht leeftijd, culturele achtergrond, inkomen en woonplaats, heeft iedereen toegang tot kunst- en cultuurinitiatieven ten behoeve van persoonlijke ontwikkeling. </text:p>
              </text:list-item>
              <text:list-item text:style-override="id1-3-2-2-5-3-2">
                <text:number>2.</text:number>
                <text:p text:style-name="al">Creatieve en kunstzinnige talenten krijgen kansen en mogelijkheden om zich artistiek te ontplooien. Cultuureducatie en jongerencultuur heeft in dit licht extra aandacht. </text:p>
              </text:list-item>
              <text:list-item text:style-override="id1-3-2-2-5-3-3">
                <text:number>3.</text:number>
                <text:p text:style-name="al">Er is een breed aanbod van cultuur, waarin het verleden wordt ‘doorverteld’, het bestaande wordt gekoesterd en versterkt en het nieuwe wordt omarmd; in ieder dorp is (een) plek voor cultuur. </text:p>
              </text:list-item>
              <text:list-item text:style-override="id1-3-2-2-5-3-4">
                <text:number>4.</text:number>
                <text:p text:style-name="al">Culturele netwerken zijn een instrument voor participatie, preventie en persoonlijke ontwikkeling. Door samen te werken groeien culturele netwerken. Door de samenwerking te zoeken, ontstaan deze. De netwerken kennen zowel een fysieke (via bijvoorbeeld een sociaal-culturele marktplaats) als een ‘sociale’ uitingsvorm (via bijvoorbeeld jeugd- en wijkteams). </text:p>
              </text:list-item>
              <text:list-item text:style-override="id1-3-2-2-5-3-5">
                <text:number>5.</text:number>
                <text:p text:style-name="al">Dialoog, kennisverrijking en nieuwe verbindingen als gevolg van culturele en artistieke uitingen, dragen bij aan het ontdekken van een gemeenschappelijk Hoeksche Waards gevoel. Ook culturele festivals kunnen hier aan bijdragen. </text:p>
              </text:list-item>
            </text:list>
          </text:section>
          <text:section text:name="artikel_id1-3-2-2-6" text:style-name="artikel">
            <text:p text:style-name="artikel_kop_titel"><text:span text:style-name="artikel_kop_label">Artikel</text:span> <text:span text:style-name="artikel_kop_nr">6</text:span> Subsidiedoelgroep en subsidiesoorten</text:p>
            <text:p text:style-name="al">Voor Kunst en Cultuur zijn er 3 soorten subsidies:</text:p>
            <text:list text:style-name="id1-3-2-2-6-3">
              <text:list-item text:style-override="id1-3-2-2-6-3-1">
                <text:number>1.</text:number>
                <text:p text:style-name="al">Structurele subsidie (categorie A, B en D): een subsidie die per (kalender)jaar wordt verstrekt voor terugkerende activiteiten;</text:p>
              </text:list-item>
              <text:list-item text:style-override="id1-3-2-2-6-3-2">
                <text:number>2.</text:number>
                <text:p text:style-name="al">Incidentele subsidie (categorie A, B, C en D):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6-3-3">
                <text:number>3.</text:number>
                <text:p text:style-name="al">Meerjarige subsidie: structurele subsidie tot €10.000,00 die per (kalender)jaar aan een instelling voor een periode van maximaal vier jaar wordt verstrekt;</text:p>
              </text:list-item>
              <text:list-item text:style-override="id1-3-2-2-6-3-4">
                <text:number>4.</text:number>
                <text:p text:style-name="al">De volgende categorieën (vrijwilligers)organisaties komen in aanmerking voor een subsidie: </text:p>
              </text:list-item>
            </text:list>
            <text:p text:style-name="al">
            <text:span text:style-name="nadrukvet">
              <text:span text:style-name="nadrukcur">Categorie A </text:span>
            </text:span>
          </text:p>
            <text:p text:style-name="al">HaFaBra- en overige muziekgezelschappen </text:p>
            <text:list text:style-name="id1-3-2-2-6-6">
              <text:list-item text:style-override="id1-3-2-2-6-6-1">
                <text:number>1.</text:number>
                <text:p text:style-name="al">Ieder jaar krijgt een muziekvereniging de kans om een compositie te maken die uitgevoerd kan worden door het eigen orkest. Deze kans wordt eenmalig aan een muziekvereniging voorafgaand aan of binnen de cultuurplanperiode geboden. De volgende voorwaarden gelden voor de compositie:</text:p>
                <text:list text:style-name="id1-3-2-2-6-6-1-3">
                  <text:list-item text:style-override="id1-3-2-2-6-6-1-3-1">
                    <text:number>a.</text:number>
                    <text:p text:style-name="al">De muziekvereniging die als eerst een beroep hierop doet, krijgt de compositieopdracht mits er overeenstemming wordt bereikt zoals benoemd in lid c.</text:p>
                  </text:list-item>
                  <text:list-item text:style-override="id1-3-2-2-6-6-1-3-2">
                    <text:number>b.</text:number>
                    <text:p text:style-name="al">De compositie bijdraagt aan een thema dat Hoeksche Waard gerelateerd is;</text:p>
                  </text:list-item>
                  <text:list-item text:style-override="id1-3-2-2-6-6-1-3-3">
                    <text:number>c.</text:number>
                    <text:p text:style-name="al">De muziekvereniging de invulling van de compositieopdracht overlegt met de gemeente om de compositie op een goede manier mogelijk te maken;</text:p>
                  </text:list-item>
                  <text:list-item text:style-override="id1-3-2-2-6-6-1-3-4">
                    <text:number>d.</text:number>
                    <text:p text:style-name="al">De compositiekosten binnen het opgenomen bedrag van de gemeentebegroting past.</text:p>
                  </text:list-item>
                  <text:list-item text:style-override="id1-3-2-2-6-6-1-3-5">
                    <text:number>e.</text:number>
                    <text:p text:style-name="al">Van de compositie kan rechtenvrij gebruikt worden door alle muziekverenigingen van de Hoeksche Waard.</text:p>
                  </text:list-item>
                </text:list>
              </text:list-item>
            </text:list>
            <text:p text:style-name="al">
            <text:span text:style-name="nadrukvet">
              <text:span text:style-name="nadrukcur">Categorie B </text:span>
            </text:span>
          </text:p>
            <text:p text:style-name="al">Zangverenigingen </text:p>
            <text:list text:style-name="id1-3-2-2-6-9">
              <text:list-item text:style-override="id1-3-2-2-6-9-1">
                <text:number>1.</text:number>
                <text:p text:style-name="al">Ieder jaar wordt het vijf korenconcert georganiseerd. De organisatie van dit concert rouleert per zangvereniging. De organiserende zangvereniging kan hier eenmalig een impulssubsidie voor aanvragen binnen de cultuurplanperiode.</text:p>
              </text:list-item>
              <text:list-item text:style-override="id1-3-2-2-6-9-2">
                <text:number>2.</text:number>
                <text:p text:style-name="al">Hieraan worden de volgende voorwaarden gesteld:</text:p>
                <text:list text:style-name="id1-3-2-2-6-9-2-3">
                  <text:list-item text:style-override="id1-3-2-2-6-9-2-3-1">
                    <text:number>a.</text:number>
                    <text:p text:style-name="al">De organiserende zangvereniging kan hier een impulssubsidie voor aanvragen, mits er overeenstemming wordt bereikt zoals benoemd in lid c.</text:p>
                  </text:list-item>
                  <text:list-item text:style-override="id1-3-2-2-6-9-2-3-2">
                    <text:number>b.</text:number>
                    <text:p text:style-name="al">Het vijf korenconcert draagt bij aan een thema dat Hoeksche Waard gerelateerd is;</text:p>
                  </text:list-item>
                  <text:list-item text:style-override="id1-3-2-2-6-9-2-3-3">
                    <text:number>c.</text:number>
                    <text:p text:style-name="al">De zangvereniging de invulling van het vijf korenconcert overlegt met de gemeente om het op een goede manier mogelijk te maken;</text:p>
                  </text:list-item>
                  <text:list-item text:style-override="id1-3-2-2-6-9-2-3-4">
                    <text:number>d.</text:number>
                    <text:p text:style-name="al">De organisatiekosten van het vijf korenconcert binnen het daartoe in de gemeentebegroting opgenomen bedrag past.</text:p>
                  </text:list-item>
                  <text:list-item text:style-override="id1-3-2-2-6-9-2-3-5">
                    <text:number>e.</text:number>
                    <text:p text:style-name="al">Muziek van het vijf korenconcert kan rechtenvrij gebruikt worden door alle zangverenigingen van de Hoeksche Waard.</text:p>
                  </text:list-item>
                </text:list>
              </text:list-item>
            </text:list>
            <text:p text:style-name="al">
            <text:span text:style-name="nadrukvet">
              <text:span text:style-name="nadrukcur">Categorie C </text:span>
            </text:span>
          </text:p>
            <text:p text:style-name="al">Alle kunst en cultuurorganisaties (ook bijvoorbeeld dans, toneel, kunstenaars en amateurbeoefenaars) </text:p>
            <text:p text:style-name="al">kunnen een incidentele subsidie aanvragen.</text:p>
            <text:p text:style-name="al"/>
            <text:p text:style-name="al">
            <text:span text:style-name="nadrukvet">
              <text:span text:style-name="nadrukcur">Categorie D (regionaal)</text:span>
            </text:span>
          </text:p>
            <text:p text:style-name="al">Met de organisaties die onder categorieën A, B of C vallen én/of actief zijn op de Hoeksche Waardse schaal kunnen prestatieafspraken zijn overeengekomen of is een uitvoeringsovereenkomst ondertekend. </text:p>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Een subsidieaanvraag wordt schriftelijk ingediend bij burgemeester en wethouders door middel van een aanvraagformulier.</text:p>
              </text:list-item>
              <text:list-item text:style-override="id1-3-2-2-7-3">
                <text:number>2.</text:number>
                <text:p text:style-name="al">Bij een subsidieaanvraag overlegt de aanvrager de volgende gegevens: </text:p>
                <text:list text:style-name="id1-3-2-2-7-3-3">
                  <text:list-item text:style-override="id1-3-2-2-7-3-3-1">
                    <text:number>a.</text:number>
                    <text:p text:style-name="al">een beschrijving van de activiteiten waar subsidie voor wordt aangevraagd; </text:p>
                  </text:list-item>
                  <text:list-item text:style-override="id1-3-2-2-7-3-3-2">
                    <text:number>b.</text:number>
                    <text:p text:style-name="al">een beschrijving op welke wijze de activiteiten gericht zijn op de gemeente of haar ingezetenen en op door de gemeente vastgestelde doelen of beleidsterreinen; </text:p>
                  </text:list-item>
                  <text:list-item text:style-override="id1-3-2-2-7-3-3-3">
                    <text:number>c.</text:number>
                    <text:p text:style-name="al">het bedrag dat aangevraagd wordt, een begroting en dekkingsplan van de kosten van de activiteiten, waar de subsidie voor wordt aangevraagd. Het dekkingsplan bevat ook een opgave van bij andere bestuursorganen of private organisaties of personen aangevraagde subsidies of vergoedingen ten behoeve van dezelfde activiteiten, onder vermelding van de stand van zaken daarvan; </text:p>
                  </text:list-item>
                  <text:list-item text:style-override="id1-3-2-2-7-3-3-4">
                    <text:number>d.</text:number>
                    <text:p text:style-name="al">indien van toepassing bij een structurele subsidie, de stand van de reserves op het moment van de aanvraag.</text:p>
                  </text:list-item>
                </text:list>
              </text:list-item>
              <text:list-item text:style-override="id1-3-2-2-7-4">
                <text:number>3.</text:number>
                <text:p text:style-name="al">Indien een aanvrager voor de eerste maal een structurele subsidie aanvraagt, voegt hij een exemplaar van de oprichtingsakte, de statuten, de inschrijving bij de Kamer van Koophandel en een kopie van een bankafschrift ten behoeve van het rekeningnummer als bijlagen toe aan het aanvraagformulier. En indien aanwezig het jaarverslag, de jaarrekening en de balans van het voorgaande jaar</text:p>
              </text:list-item>
              <text:list-item text:style-override="id1-3-2-2-7-5">
                <text:number>4.</text:number>
                <text:p text:style-name="al">Het college is bevoegd ook andere dan, of slechts enkele van, de in het tweede en derde lid genoemde gegevens op te vragen als die voor het nemen van een beslissing op de aanvraag noodzakelijk, zijn.</text:p>
              </text:list-item>
              <text:list-item text:style-override="id1-3-2-2-7-6">
                <text:number>5.</text:number>
                <text:p text:style-name="al">De subsidieontvangers overleggen de gegevens zoals beschreven in artikel 8 lid 2 voor de subsidieaanvragen voor het jaar 2021.</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a.</text:number>
                <text:p text:style-name="al">Een aanvraag voor een structurele subsidie wordt uiterlijk 1 juni voorafgaand aan het jaar of de jaren waarop de aanvraag betrekking heeft ingediend, met uitzondering van de aanvraag voor een structurele subsidie voor het jaar 2021 welke uiterlijk op 1 oktober 2020 ingediend moet worden. </text:p>
              </text:list-item>
              <text:list-item text:style-override="id1-3-2-2-8-3">
                <text:number>b.</text:number>
                <text:p text:style-name="al">Een aanvraag voor een incidentele subsidie wordt uiterlijk 8 weken voor aanvang van de activiteiten waarvoor de subsidie wordt aangevraagd, ingediend.</text:p>
              </text:list-item>
              <text:list-item text:style-override="id1-3-2-2-8-4">
                <text:number>c.</text:number>
                <text:p text:style-name="al">Wanneer een subsidieaanvraag na de daarvoor gestelde termijn wordt ingediend, wordt zij niet in behandeling genomen. </text:p>
              </text:list-item>
              <text:list-item text:style-override="id1-3-2-2-8-5">
                <text:number>d.</text:number>
                <text:p text:style-name="al">Aanvragen om uitstel voor indiening van de subsidieaanvraag worden vóór 15 mei van het jaar voorafgaand aan het jaar waarop de aanvraag betrekking heeft met opgaaf van reden ingediend bij het college. Zij beslist hierover binnen 4 weken.</text:p>
              </text:list-item>
              <text:list-item text:style-override="id1-3-2-2-8-6">
                <text:number>e.</text:number>
                <text:p text:style-name="al">Het college kan bij de uitvoeringsregelingen andere aanvraagtermijnen bepal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De aanvraag voor een subsidie wordt naast het in artikel 4:25, lid 2 Awb genoemde geval geweigerd, ingetrokken of teruggevorderd:</text:p>
                <text:list text:style-name="id1-3-2-2-9-2-3">
                  <text:list-item text:style-override="id1-3-2-2-9-2-3-1">
                    <text:number>a.</text:number>
                    <text:p text:style-name="al">als de in de aanvraag vermelde activiteiten niet aantoonbaar een belang van de Hoeksche Waardse bevolking dienen;</text:p>
                  </text:list-item>
                  <text:list-item text:style-override="id1-3-2-2-9-2-3-2">
                    <text:number>b.</text:number>
                    <text:p text:style-name="al">als de aanvraag niet voldoet aan de in deze Verordening vermelde voorwaarden;</text:p>
                  </text:list-item>
                  <text:list-item text:style-override="id1-3-2-2-9-2-3-3">
                    <text:number>c.</text:number>
                    <text:p text:style-name="al">als de aanvraag niet voldoet aan de regels die zijn gesteld om voor subsidie in aanmerking te komen;</text:p>
                  </text:list-item>
                  <text:list-item text:style-override="id1-3-2-2-9-2-3-4">
                    <text:number>d.</text:number>
                    <text:p text:style-name="al">als de aanvraag niet past binnen de activiteiten die gericht zijn op de gemeente of haar ingezetenen en op door de gemeente vastgestelde doelen of beleidsterreinen;</text:p>
                  </text:list-item>
                  <text:list-item text:style-override="id1-3-2-2-9-2-3-5">
                    <text:number>e.</text:number>
                    <text:p text:style-name="al">als niet is aangetoond dat de subsidie noodzakelijk is voor het verrichten van de activiteiten waarvoor deze wordt gevraagd;</text:p>
                  </text:list-item>
                  <text:list-item text:style-override="id1-3-2-2-9-2-3-6">
                    <text:number>f.</text:number>
                    <text:p text:style-name="al">als er een beroep wordt gedaan op een afzonderlijke rijks-, provinciale of andere gemeentelijke uitvoeringsregeling op de beleidsterreinen;</text:p>
                  </text:list-item>
                  <text:list-item text:style-override="id1-3-2-2-9-2-3-7">
                    <text:number>g.</text:number>
                    <text:p text:style-name="al">indien de aanvrager ook zonder subsidieverlening over voldoende gelden of vermogen, hetzij uit eigen middelen, hetzij uit middelen van derden kan beschikken om de kosten van de activiteiten te dekken;</text:p>
                  </text:list-item>
                  <text:list-item text:style-override="id1-3-2-2-9-2-3-8">
                    <text:number>h.</text:number>
                    <text:p text:style-name="al">indien door de subsidieverlening het terzake vastgestelde subsidieplafond wordt overschreden;</text:p>
                  </text:list-item>
                  <text:list-item text:style-override="id1-3-2-2-9-2-3-9">
                    <text:number>i.</text:number>
                    <text:p text:style-name="al">als de gelden naar redelijke verwachting niet of in onvoldoende mate worden besteed aan de doelstellingen waarvoor de subsidie beschikbaar wordt gesteld;</text:p>
                  </text:list-item>
                  <text:list-item text:style-override="id1-3-2-2-9-2-3-10">
                    <text:number>j.</text:number>
                    <text:p text:style-name="al">als de subsidieverstrekking in strijd is met een wettelijk voorschrift;</text:p>
                  </text:list-item>
                  <text:list-item text:style-override="id1-3-2-2-9-2-3-11">
                    <text:number>k.</text:number>
                    <text:p text:style-name="al">als de aanvrager doelstellingen beoogt of activiteiten ontplooit die in strijd zijn met de wet- en regelgeving, het algemeen belang of de openbare orde;</text:p>
                  </text:list-item>
                  <text:list-item text:style-override="id1-3-2-2-9-2-3-12">
                    <text:number>l.</text:number>
                    <text:p text:style-name="al">als de Europese Commissie overeenkomstig artikel 108, derde lid, van het Verdrag heeft vastgesteld dat de subsidie onverenigbaar is met de interne markt;</text:p>
                  </text:list-item>
                  <text:list-item text:style-override="id1-3-2-2-9-2-3-13">
                    <text:number>m.</text:number>
                    <text:p text:style-name="al">als het een aanvrager betreft tegen wie een bevel tot terugvordering uitstaat ingevolge een eerdere beschikking van de Europese Commissie waarin de steun onrechtmatig en onverenigbaar met de interne markt is verklaard;</text:p>
                  </text:list-item>
                  <text:list-item text:style-override="id1-3-2-2-9-2-3-14">
                    <text:number>n.</text:number>
                    <text:p text:style-name="al">als de activiteiten uitsluitend of in hoofdzaak het doel hebben het uitdragen van overtuigingen en denkbeelden van religieuze, levensbeschouwelijke of politieke aard;</text:p>
                  </text:list-item>
                  <text:list-item text:style-override="id1-3-2-2-9-2-3-15">
                    <text:number>o.</text:number>
                    <text:p text:style-name="al">als de organisatorische en/ of financiële continuïteit van de aanvrager en/of de activiteit waarvoor subsidie wordt aangevraagd onvoldoende is gewaarborgd.</text:p>
                  </text:list-item>
                  <text:list-item text:style-override="id1-3-2-2-9-2-3-16">
                    <text:number>p.</text:number>
                    <text:p text:style-name="al">in de bij de betrokken uitvoeringsregeling bepaalde gevallen.</text:p>
                  </text:list-item>
                </text:list>
              </text:list-item>
              <text:list-item text:style-override="id1-3-2-2-9-3">
                <text:number>2.</text:number>
                <text:p text:style-name="al">Onverminderd het vorige lid weigeren burgemeester en wethouders de subsidie in ieder geval als de subsidieverstrekking in strijd is met een Europees steunkader omdat de subsidie geen stimulerend effect heeft als bedoeld in het desbetreffende steunkader.</text:p>
              </text:list-item>
            </text:list>
          </text:section>
          <text:section text:name="artikel_id1-3-2-2-10" text:style-name="artikel">
            <text:p text:style-name="artikel_kop_titel"><text:span text:style-name="artikel_kop_label">Artikel</text:span> <text:span text:style-name="artikel_kop_nr">10</text:span> Verlening subsidie</text:p>
            <text:list text:style-name="id1-3-2-2-10-2">
              <text:list-item text:style-override="id1-3-2-2-10-2">
                <text:number>1.</text:number>
                <text:p text:style-name="al">Het college beslist op een aanvraag om een subsidie, als bedoeld in artikel 8 ASV, eerste en derde lid, voor 31 december van het betreffende kalenderjaar.</text:p>
              </text:list-item>
              <text:list-item text:style-override="id1-3-2-2-10-3">
                <text:number>2.</text:number>
                <text:p text:style-name="al">Het college beslist op een aanvraag om een subsidie als bedoeld in artikel 8, tweede lid, binnen 8 weken nadat de volledige aanvraag is ingediend.</text:p>
              </text:list-item>
              <text:list-item text:style-override="id1-3-2-2-10-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 text:style-name="artikel">
            <text:p text:style-name="artikel_kop_titel"><text:span text:style-name="artikel_kop_label">Artikel</text:span> <text:span text:style-name="artikel_kop_nr">11</text:span> Betaling </text:p>
            <text:list text:style-name="id1-3-2-2-11-2">
              <text:list-item text:style-override="id1-3-2-2-11-2">
                <text:number>1.</text:number>
                <text:p text:style-name="al">In de beschikking tot subsidieverlening staat hoe de subsidie uitbetaald wordt:</text:p>
                <text:list text:style-name="id1-3-2-2-11-2-3">
                  <text:list-item text:style-override="id1-3-2-2-11-2-3-1">
                    <text:number>a.</text:number>
                    <text:p text:style-name="al">De structurele subsidie wordt in 1 keer uitbetaald.</text:p>
                  </text:list-item>
                  <text:list-item text:style-override="id1-3-2-2-11-2-3-2">
                    <text:number>b.</text:number>
                    <text:p text:style-name="al">De structurele subsidie wordt in termijnen uitbetaald. In de beschikking tot subsidieverlening leest u terug in hoeveel termijnen u de subsidie ontvangt en de hoogte van de termijnbedragen.</text:p>
                  </text:list-item>
                  <text:list-item text:style-override="id1-3-2-2-11-2-3-3">
                    <text:number>c.</text:number>
                    <text:p text:style-name="al">De incidentele subsidies worden in 1 keer uitbetaald, tenzij andere afspraken met de organisatie overeengekomen is. </text:p>
                  </text:list-item>
                </text:list>
              </text:list-item>
            </text:list>
          </text:section>
          <text:section text:name="artikel_id1-3-2-2-12" text:style-name="artikel">
            <text:p text:style-name="artikel_kop_titel"><text:span text:style-name="artikel_kop_label">Artikel</text:span> <text:span text:style-name="artikel_kop_nr">12</text:span> Hoogte van de subsidie</text:p>
            <text:p text:style-name="al">De hoogte van de structurele subsidies kan bepaald worden door een basisbedrag, ledenaantal en het aantal jeugdleden. Het budget van de structurele subsidies valt onder het jaarlijks vastgesteld subsidieplafond volgens artikel 6 ASV. Graag verwijzen wij u naar bijlage 1 voor de toekenningscriteria en subsidievoorwaarden van een structurele subsidie. In bijlage 2 leest u de toekenningscriteria en subsidievoorwaarden van een incidentele subsidie.</text:p>
          </text:section>
          <text:section text:name="artikel_id1-3-2-2-13" text:style-name="artikel">
            <text:p text:style-name="artikel_kop_titel"><text:span text:style-name="artikel_kop_label">Artikel</text:span> <text:span text:style-name="artikel_kop_nr">13</text:span> verplichtingen</text:p>
            <text:p text:style-name="al">Conform artikel 13 ASV 2020 kunnen er bijzondere verplichtingen aan de subsidieontvanger worden opgelegd. Dit geldt voor de jaarlijkse en meerjarige structurele subsidies voor:</text:p>
            <text:list text:style-name="id1-3-2-2-13-3">
              <text:list-item text:style-override="id1-3-2-2-13-3-1">
                <text:number>1.</text:number>
                <text:p text:style-name="al">De HaFaBra en overige muziekgezelschappen:</text:p>
                <text:list text:style-name="id1-3-2-2-13-3-1-3">
                  <text:list-item text:style-override="id1-3-2-2-13-3-1-3-1">
                    <text:number>a.</text:number>
                    <text:p text:style-name="al">Deze muziekverenigingen verzorgen een aantal optredens per jaar tijdens een hoogtijdag of evenement. </text:p>
                  </text:list-item>
                  <text:list-item text:style-override="id1-3-2-2-13-3-1-3-2">
                    <text:number>b.</text:number>
                    <text:p text:style-name="al">Deze muziekverenigingen verzorgen muziekopleiding voor jeugdleden. </text:p>
                  </text:list-item>
                  <text:list-item text:style-override="id1-3-2-2-13-3-1-3-3">
                    <text:number>c.</text:number>
                    <text:p text:style-name="al">Deze muziekverenigingen gebruiken een deel van de subsidie aantoonbaar voor het creëren van een reserve, zodat de vereniging zelf zorgt voor de aanschaf c.q. vervanging van instrumenten en uniformen.</text:p>
                  </text:list-item>
                </text:list>
              </text:list-item>
              <text:list-item text:style-override="id1-3-2-2-13-3-2">
                <text:number>2.</text:number>
                <text:p text:style-name="al">De zangverenigingen:</text:p>
                <text:list text:style-name="id1-3-2-2-13-3-2-3">
                  <text:list-item text:style-override="id1-3-2-2-13-3-2-3-1">
                    <text:number>a.</text:number>
                    <text:p text:style-name="al">Deze zangverenigingen verzorgen een aantal optredens per jaar tijdens een hoogtijdag of evenement.</text:p>
                  </text:list-item>
                  <text:list-item text:style-override="id1-3-2-2-13-3-2-3-2">
                    <text:number>b.</text:number>
                    <text:p text:style-name="al">Deze zangverenigingen verzorgen opleiding voor jeugdleden.</text:p>
                  </text:list-item>
                </text:list>
              </text:list-item>
            </text:list>
          </text:section>
          <text:section text:name="artikel_id1-3-2-2-14" text:style-name="artikel">
            <text:p text:style-name="artikel_kop_titel"><text:span text:style-name="artikel_kop_label">Artikel</text:span> <text:span text:style-name="artikel_kop_nr">14</text:span> Verantwoording en vaststelling subsidie</text:p>
            <text:list text:style-name="id1-3-2-2-14-2">
              <text:list-item text:style-override="id1-3-2-2-14-2">
                <text:number>1.</text:number>
                <text:p text:style-name="al">Het college stelt de structurele subsidie vast binnen 13 weken na de ontvangst van de volledige aanvraag tot subsidievaststelling.</text:p>
              </text:list-item>
              <text:list-item text:style-override="id1-3-2-2-14-3">
                <text:number>2.</text:number>
                <text:p text:style-name="al">Als een aanvraag tot subsidievaststelling niet voor het tijdstip of de termijn, bedoeld in de artikelen 17 en 18 eerste lid van de ASV 2020, is ingediend, kan het college deze termijn voor ten hoogste 13 weken verlengen. Wordt de aanvraag niet binnen deze termijn ingediend dan wordt overgaan tot ambtshalve vaststelling en/of (gedeeltelijke) terugvordering.</text:p>
              </text:list-item>
              <text:list-item text:style-override="id1-3-2-2-14-4">
                <text:number>3.</text:number>
                <text:p text:style-name="al">Het college kan, indien noodzakelijk, vragen naar aanvullende informatie ten aanzien van de aan de subsidie gestelde voorwaarden, voordat de subsidie wordt vastgesteld.</text:p>
              </text:list-item>
              <text:list-item text:style-override="id1-3-2-2-14-5">
                <text:number>4.</text:number>
                <text:p text:style-name="al">Voordat de subsidie wordt vastgesteld kan een steekproef worden uitgevoerd om na te gaan of de ingevulde gegevens op het verantwoordingsformulier correct zijn.</text:p>
              </text:list-item>
              <text:list-item text:style-override="id1-3-2-2-14-6">
                <text:number>5.</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een artikel of artikelen van deze uitvoeringsregels buiten toepassing laten of daarvan afwijken, met uitzondering van de artikelen 1, 2, en 3 voor zover toepassing gelet op het belang van de aanvrager of subsidieontvanger leidt tot onbillijkheid van overwegende aard.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uitvoeringsregels treden in werking op 1 oktober 2020.</text:p>
              </text:list-item>
              <text:list-item text:style-override="id1-3-2-2-16-3">
                <text:number>2.</text:number>
                <text:p text:style-name="al">Op aanvragen die voor de datum als genoemd in lid 1 zijn ingediend en van toepassing zijn op de uitvoering vanaf 1 oktober 2020 wordt beslist overeenkomstig deze uitvoeringsregels. </text:p>
              </text:list-item>
            </text:list>
          </text:section>
          <text:section text:name="artikel_id1-3-2-2-17" text:style-name="artikel">
            <text:p text:style-name="artikel_kop_titel"><text:span text:style-name="artikel_kop_label">Artikel</text:span> <text:span text:style-name="artikel_kop_nr">17</text:span> Schone Kunsten Overgangsregeling</text:p>
            <text:list text:style-name="id1-3-2-2-17-2">
              <text:list-item text:style-override="id1-3-2-2-17-2">
                <text:number>1.</text:number>
                <text:p text:style-name="al">Bij negatieve verschillen in de subsidietoekenning groter dan 10% geldt een overgangsperiode van 4 jaar waarbij het volgende wordt gehanteerd:</text:p>
                <text:list text:style-name="id1-3-2-2-17-2-3">
                  <text:list-item text:style-override="id1-3-2-2-17-2-3-1">
                    <text:number>a.</text:number>
                    <text:p text:style-name="al">1<text:span text:style-name="sup">e</text:span> jaar: 100% nieuwe subsidiebedrag verhoogd met het verschil tussen het nieuwe- en oude subsidiebedrag voor 100%;</text:p>
                  </text:list-item>
                  <text:list-item text:style-override="id1-3-2-2-17-2-3-2">
                    <text:number>b.</text:number>
                    <text:p text:style-name="al">2<text:span text:style-name="sup">e</text:span> jaar: 100% nieuwe subsidiebedrag verhoogd met het verschil tussen het nieuwe- en oude subsidiebedrag voor 50%;</text:p>
                  </text:list-item>
                  <text:list-item text:style-override="id1-3-2-2-17-2-3-3">
                    <text:number>c.</text:number>
                    <text:p text:style-name="al">3<text:span text:style-name="sup">e</text:span> jaar: 100% nieuwe subsidiebedrag verhoogd met het verschil tussen het nieuwe- en oude subsidiebedrag voor 25%;</text:p>
                  </text:list-item>
                  <text:list-item text:style-override="id1-3-2-2-17-2-3-4">
                    <text:number>d.</text:number>
                    <text:p text:style-name="al">4<text:span text:style-name="sup">e</text:span> jaar wordt het nieuwe subsidiebedrag verleend. </text:p>
                  </text:list-item>
                </text:list>
              </text:list-item>
              <text:list-item text:style-override="id1-3-2-2-17-3">
                <text:number>2.</text:number>
                <text:p text:style-name="al">Bij verschillen kleiner dan 10% geldt geen overgangsperiode en wordt het nieuwe subsidiebedrag toegekend.</text:p>
              </text:list-item>
            </text:list>
            <text:p text:style-name="al"/>
            <text:p text:style-name="al">Naast de meerjarige structurele subsidies zijn incidentele subsidies beschikbaar als regulier instrument. </text:p>
          </text:section>
          <text:section text:name="artikel_id1-3-2-2-18" text:style-name="artikel">
            <text:p text:style-name="artikel_kop_titel"><text:span text:style-name="artikel_kop_label">Artikel</text:span> <text:span text:style-name="artikel_kop_nr">18</text:span> Citeertitel</text:p>
            <text:p text:style-name="al">De uitvoeringsregels worden aangehaald als Uitvoeringsregels Kunst en Cultuur gemeente Hoeksche Waard 2021</text:p>
          </text:section>
        </text:section>
        <text:section text:name="regeling-sluiting_id1-3-2-3" text:style-name="regeling-sluiting">
          <text:section text:name="ondertekening_id1-3-2-3-1">
            <text:p><text:span text:style-name="functie">Aldus vastgesteld in de openbare vergadering van het college van burgemeester en wethouders van gemeente Hoeksche Waard op 1 september 2020.</text:span></text:p>
          </text:section>
          <text:section text:name="ondertekening_id1-3-2-3-2">
            <text:p><text:span text:style-name="functie"/></text:p>
            <text:p><text:span text:style-name="functie">B. W. Silvis-de Heer </text:span></text:p>
            <text:p><text:span text:style-name="functie">secretaris </text:span></text:p>
          </text:section>
          <text:section text:name="ondertekening_id1-3-2-3-3">
            <text:p><text:span text:style-name="functie"/></text:p>
            <text:p><text:span text:style-name="functie">A.P.J. van Hemm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Structurele Subsidies</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A</text:span>
                  </text:p>
                  <text:p text:style-name="table_al"/>
                  <text:p text:style-name="table_al">
                    <text:span text:style-name="nadrukvet">HaFaBra en Muziekverenigingen</text:span>
                  </text:p>
                </table:table-cell>
                <table:table-cell table:style-name="cell_frame_all" table:number-rows-spanned="1" table:number-columns-spanned="1">
                  <text:p text:style-name="table_al">
                    <text:span text:style-name="nadrukvet">Categorie B</text:span>
                  </text:p>
                  <text:p text:style-name="table_al"/>
                  <text:p text:style-name="table_al">
                    <text:span text:style-name="nadrukvet">Zangverenigingen</text:span>
                  </text:p>
                </table:table-cell>
                <table:table-cell table:style-name="cell_frame_all" table:number-rows-spanned="1" table:number-columns-spanned="1">
                  <text:p text:style-name="table_al">
                    <text:span text:style-name="nadrukvet">Categorie D</text:span>
                  </text:p>
                  <text:p text:style-name="table_al"/>
                  <text:p text:style-name="table_al">
                    <text:span text:style-name="nadrukvet">Regionale organisaties***</text:span>
                  </text:p>
                </table:table-cell>
              </table:table-row>
              <table:table-row table:style-name="row">
                <table:table-cell table:style-name="cell_frame_all" table:number-rows-spanned="1" table:number-columns-spanned="1">
                  <text:p text:style-name="table_al">Bijdrage aan de doelstellingen (artikel 5)</text:p>
                </table:table-cell>
                <table:table-cell table:style-name="cell_frame_all" table:number-rows-spanned="1" table:number-columns-spanned="1">
                  <text:p text:style-name="table_al">A, B en D</text:p>
                </table:table-cell>
                <table:table-cell table:style-name="cell_frame_all" table:number-rows-spanned="1" table:number-columns-spanned="1">
                  <text:p text:style-name="table_al">A, B en D</text:p>
                </table:table-cell>
                <table:table-cell table:style-name="cell_frame_all" table:number-rows-spanned="1" table:number-columns-spanned="1">
                  <text:p text:style-name="table_al">A, B en D</text:p>
                </table:table-cell>
              </table:table-row>
              <table:table-row table:style-name="row">
                <table:table-cell table:style-name="cell_frame_all" table:number-rows-spanned="1" table:number-columns-spanned="1">
                  <text:p text:style-name="table_al">Aanvraagtermijn</text:p>
                </table:table-cell>
                <table:table-cell table:style-name="cell_frame_all" table:number-rows-spanned="1" table:number-columns-spanned="1">
                  <text:p text:style-name="table_al">Uiterlijk 1 juni voorafgaand aan het jaar of jaren waarop het betrekking heeft</text:p>
                </table:table-cell>
                <table:table-cell table:style-name="cell_frame_all" table:number-rows-spanned="1" table:number-columns-spanned="1">
                  <text:p text:style-name="table_al">Uiterlijk 1 juni voorafgaand aan het jaar of jaren waarop het betrekking heeft</text:p>
                </table:table-cell>
                <table:table-cell table:style-name="cell_frame_all" table:number-rows-spanned="1" table:number-columns-spanned="1">
                  <text:p text:style-name="table_al">Uiterlijk 1 juni voorafgaand aan het jaar of jaren waarop het betrekking heeft tenzij anders overeengekomen is</text:p>
                </table:table-cell>
              </table:table-row>
              <table:table-row table:style-name="row">
                <table:table-cell table:style-name="cell_frame_all" table:number-rows-spanned="1" table:number-columns-spanned="1">
                  <text:p text:style-name="table_al">Beslistermijn</text:p>
                </table:table-cell>
                <table:table-cell table:style-name="cell_frame_all" table:number-rows-spanned="1" table:number-columns-spanned="1">
                  <text:p text:style-name="table_al">Voor 31 december van het betreffende jaar</text:p>
                </table:table-cell>
                <table:table-cell table:style-name="cell_frame_all" table:number-rows-spanned="1" table:number-columns-spanned="1">
                  <text:p text:style-name="table_al">Voor 31 december van het betreffende jaar</text:p>
                </table:table-cell>
                <table:table-cell table:style-name="cell_frame_all" table:number-rows-spanned="1" table:number-columns-spanned="1">
                  <text:p text:style-name="table_al">Voor 31 december van het betreffende jaar</text:p>
                </table:table-cell>
              </table:table-row>
              <table:table-row table:style-name="row">
                <table:table-cell table:style-name="cell_frame_all" table:number-rows-spanned="1" table:number-columns-spanned="1">
                  <text:p text:style-name="table_al">Toekenningscriteria</text:p>
                </table:table-cell>
                <table:table-cell table:style-name="cell_frame_all" table:number-rows-spanned="1" table:number-columns-spanned="1">
                  <text:list text:style-name="id1-3-2-4-2-1-5-5-2-1">
                    <text:list-item text:style-override="id1-3-2-4-2-1-5-5-2-1-1">
                      <text:number>1.</text:number>
                      <text:p text:style-name="table_al">Een basisbedrag per categorie (zie pagina 2)*</text:p>
                    </text:list-item>
                    <text:list-item text:style-override="id1-3-2-4-2-1-5-5-2-1-2">
                      <text:number>2.</text:number>
                      <text:p text:style-name="table_al">Ledenaantal</text:p>
                    </text:list-item>
                    <text:list-item text:style-override="id1-3-2-4-2-1-5-5-2-1-3">
                      <text:number>3.</text:number>
                      <text:p text:style-name="table_al">Jeugdleden</text:p>
                    </text:list-item>
                  </text:list>
                </table:table-cell>
                <table:table-cell table:style-name="cell_frame_all" table:number-rows-spanned="1" table:number-columns-spanned="1">
                  <text:list text:style-name="id1-3-2-4-2-1-5-5-3-1">
                    <text:list-item text:style-override="id1-3-2-4-2-1-5-5-3-1-1">
                      <text:number>1.</text:number>
                      <text:p text:style-name="table_al">Een basisbedrag van€100,00**</text:p>
                    </text:list-item>
                    <text:list-item text:style-override="id1-3-2-4-2-1-5-5-3-1-2">
                      <text:number>2.</text:number>
                      <text:p text:style-name="table_al">Ledenaantal</text:p>
                    </text:list-item>
                    <text:list-item text:style-override="id1-3-2-4-2-1-5-5-3-1-3">
                      <text:number>3.</text:number>
                      <text:p text:style-name="table_al">Jeugdleden</text:p>
                    </text:list-item>
                  </text:list>
                </table:table-cell>
                <table:table-cell table:style-name="cell_frame_all" table:number-rows-spanned="1" table:number-columns-spanned="1">
                  <text:p text:style-name="table_al">Conform prestatieafspraken of uitvoeringsovereenkomst</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4-2-1-5-6-2-1">
                    <text:list-item text:style-override="id1-3-2-4-2-1-5-6-2-1-1">
                      <text:number>1.</text:number>
                      <text:p text:style-name="table_al">muziekverenigingenverzorgen een aantal optredens per jaar tijdens een hoogtijdag of evenement.</text:p>
                    </text:list-item>
                    <text:list-item text:style-override="id1-3-2-4-2-1-5-6-2-1-2">
                      <text:number>2.</text:number>
                      <text:p text:style-name="table_al">muziekverenigingenverzorgen muziekopleiding voor jeugdleden.</text:p>
                    </text:list-item>
                    <text:list-item text:style-override="id1-3-2-4-2-1-5-6-2-1-3">
                      <text:number>3.</text:number>
                      <text:p text:style-name="table_al">muziekverenigingengebruiken een deel van de subsidie aantoonbaar voor het creëren van een reserve, zodat de vereniging zelf zorgt voor de aanschaf c.q. vervanging van instrumenten en uniformen.</text:p>
                    </text:list-item>
                  </text:list>
                </table:table-cell>
                <table:table-cell table:style-name="cell_frame_all" table:number-rows-spanned="1" table:number-columns-spanned="1">
                  <text:list text:style-name="id1-3-2-4-2-1-5-6-3-1">
                    <text:list-item text:style-override="id1-3-2-4-2-1-5-6-3-1-1">
                      <text:number>1.</text:number>
                      <text:p text:style-name="table_al">zangverenigingen verzorgen een aantal optredens per jaar tijdens een hoogtijdag of evenement.</text:p>
                    </text:list-item>
                    <text:list-item text:style-override="id1-3-2-4-2-1-5-6-3-1-2">
                      <text:number>2.</text:number>
                      <text:p text:style-name="table_al">zangverenigingen verzorgen opleiding voor jeugdleden.</text:p>
                    </text:list-item>
                  </text:list>
                </table:table-cell>
                <table:table-cell table:style-name="cell_frame_all" table:number-rows-spanned="1" table:number-columns-spanned="1">
                  <text:p text:style-name="table_al">Conform prestatieafspraken of uitvoeringsovereenkomst</text:p>
                </table:table-cell>
              </table:table-row>
              <table:table-row table:style-name="row">
                <table:table-cell table:style-name="cell_frame_all" table:number-rows-spanned="1" table:number-columns-spanned="1">
                  <text:p text:style-name="table_al">Vaststelling</text:p>
                </table:table-cell>
                <table:table-cell table:style-name="cell_frame_all" table:number-rows-spanned="1" table:number-columns-spanned="1">
                  <text:p text:style-name="table_al">13 weken na ontvangst van de volledige aanvraag tot vaststelling</text:p>
                  <text:p text:style-name="table_al"/>
                  <text:p text:style-name="table_al">Voorstel: 1 april</text:p>
                </table:table-cell>
                <table:table-cell table:style-name="cell_frame_all" table:number-rows-spanned="1" table:number-columns-spanned="1">
                  <text:p text:style-name="table_al">13 weken na ontvangst van de volledige aanvraag tot vaststelling</text:p>
                  <text:p text:style-name="table_al"/>
                  <text:p text:style-name="table_al">Voorstel: 1 april</text:p>
                </table:table-cell>
                <table:table-cell table:style-name="cell_frame_all" table:number-rows-spanned="1" table:number-columns-spanned="1">
                  <text:p text:style-name="table_al"> 13 weken na ontvangst van de volledige aanvraag tot vaststelling </text:p>
                  <text:p text:style-name="table_al"/>
                  <text:p text:style-name="table_al"> Voorstel: 1 april</text:p>
                </table:table-cell>
              </table:table-row>
            </table:table>
            <text:p text:style-name="table_bottom"/>
          </text:section>
          <text:p text:style-name="al">* Het basisbedrag is bedoeld voor de continuïteit van de verenigingen.</text:p>
          <text:p text:style-name="al">** Het basisbedrag van €100,00 is bedoeld voor de continuïteit van de organisatie.</text:p>
          <text:p text:style-name="al">*** Categorie D: Bibliotheek Hoeksche Waard, Bibliotheken voormalig Korendijk, Cultuureducatie met Kwaliteit, Meer Muziek in de Klas, Museum Hoeksche Waard, Musea Tiengemeten, Adviescommissie Beeldende Kunst, Dok-C en Stichting Molens Hoeksche Waard.</text:p>
          <text:p text:style-name="al">**** Categorie C betreft de incidentele subsidies. Zie bijlage 2 voor de incidentele subsidies</text:p>
          <text:p text:style-name="al"/>
          <text:p text:style-name="al">
          <text:span text:style-name="nadrukvet">Verdeelregels bijdrage muziekvereniging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4"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how, drum en slagwerk</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Kleine en middelgrote orkesten</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Grote orkesten</text:p>
                </table:table-cell>
                <table:table-cell table:style-name="cell_frame_all" table:number-rows-spanned="1" table:number-columns-spanned="1">
                  <text:p text:style-name="table_al">€ 4.00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4" table:number-columns-spanned="1">
                  <text:p text:style-name="table_al">
                    <text:span text:style-name="nadrukvet">Ledenbijdrage</text:span>
                  </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Middelgroo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cell_frame_all" table:number-rows-spanned="1" table:number-columns-spanned="2">
                  <text:p text:style-name="table_al">
                    <text:span text:style-name="nadrukvet">Jeugdleden</text:span>
                  </text:p>
                </table:table-cell>
                <table:table-cell table:style-name="cell_frame_all" table:number-rows-spanned="1" table:number-columns-spanned="5">
                  <text:p text:style-name="table_al">
                    <text:span text:style-name="nadrukcur">absoluut -&gt;</text:span>
                  </text:p>
                </table:table-cell>
              </table:table-row>
              <table:table-row table:style-name="row">
                <table:table-cell table:style-name="cell_frame_all" table:number-rows-spanned="1" table:number-columns-spanned="2">
                  <text:p text:style-name="table_al">
                    <text:span text:style-name="nadrukcur">relatief</text:span>
                  </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en meer</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2">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35%</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10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Verdeelregels bijdrage zangvereniging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3">
                  <text:p text:style-name="table_al">
                    <text:span text:style-name="nadrukvet">Basisbedrag</text:spa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3" table:number-columns-spanned="1">
                  <text:p text:style-name="table_al">
                    <text:span text:style-name="nadrukvet">Ledenbijdrage</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50</text:p>
                </table:table-cell>
              </table:table-row>
            </table:table>
            <text:p text:style-name="table_bottom"/>
          </text:section>
          <text:p text:style-name="al"/>
          <text:p text:style-name="al">Bij het bepalen van de bijdrage voor jeugdleden kijken we zowel naar het percentage jeugdleden als naar het absolute aantal jeugdleden. </text:p>
          <text:p text:style-name="al"/>
          <text:p text:style-name="al">Een voorbeeld:</text:p>
          <text:p text:style-name="al"/>
          <text:p text:style-name="al">Een vereniging heeft op een bepaald moment 15 jeugdleden op een totaal ledenbestand van 75. Het percentage jeugdleden is dus 20%. Dit percentage valt in de categorie 10 tot en met 35%. Het absolute aantal jeugdleden is 15, dit valt in de categorie 10 tot en met 24 jeugdleden. De bijdrage voor de jeugdleden van de betreffende vereniging bedraagt daarmee € 1.250.</text:p>
        </text:section>
        <text:section text:name="bijlage_id1-3-2-5" text:style-name="bijlage">
          <text:p text:style-name="bijlage_top"/>
          <text:p text:style-name="hoofdstuk_kop"><text:span text:style-name="label"> Bijlage </text:span> <text:span text:style-name="nr">2</text:span> 
            <text:span text:style-name="nadrukvet">Incidentele subsidies Kunst en Cultuur</text:span>
          </text:p>
          <text:p text:style-name="al">(Artikel 6 lid 5 Categorie C)</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positie</text:span>
                  </text:p>
                </table:table-cell>
                <table:table-cell table:style-name="cell_frame_all" table:number-rows-spanned="1" table:number-columns-spanned="1">
                  <text:p text:style-name="table_al">
                    <text:span text:style-name="nadrukvet">Cultuurdeelname</text:span>
                  </text:p>
                </table:table-cell>
                <table:table-cell table:style-name="cell_frame_all" table:number-rows-spanned="1" table:number-columns-spanned="1">
                  <text:p text:style-name="table_al">
                    <text:span text:style-name="nadrukvet">Cultuureducatie</text:span>
                  </text:p>
                </table:table-cell>
                <table:table-cell table:style-name="cell_frame_all" table:number-rows-spanned="1" table:number-columns-spanned="1">
                  <text:p text:style-name="table_al">
                    <text:span text:style-name="nadrukvet">Impulssubsidie</text:span>
                  </text:p>
                </table:table-cell>
                <table:table-cell table:style-name="cell_frame_all" table:number-rows-spanned="1" table:number-columns-spanned="1">
                  <text:p text:style-name="table_al">
                    <text:span text:style-name="nadrukvet">Opleidingssubsidie</text:span>
                  </text:p>
                </table:table-cell>
                <table:table-cell table:style-name="cell_frame_all" table:number-rows-spanned="1" table:number-columns-spanned="1">
                  <text:p text:style-name="table_al">
                    <text:span text:style-name="nadrukvet">Schone kunsten</text:span>
                  </text:p>
                  <text:p text:style-name="table_al">
                    <text:span text:style-name="nadrukvet">Overgangsregeling</text:span>
                  </text:p>
                </table:table-cell>
              </table:table-row>
              <table:table-row table:style-name="row">
                <table:table-cell table:style-name="cell_frame_all" table:number-rows-spanned="1" table:number-columns-spanned="1">
                  <text:p text:style-name="table_al">Bijdrage aan doelstelling (artikel 5)</text:p>
                </table:table-cell>
                <table:table-cell table:style-name="cell_frame_all" table:number-rows-spanned="1" table:number-columns-spanned="1">
                  <text:p text:style-name="table_al">A,B,C, D en 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 C, D en 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 B en D</text:p>
                </table:table-cell>
              </table:table-row>
              <table:table-row table:style-name="row">
                <table:table-cell table:style-name="cell_frame_all" table:number-rows-spanned="1" table:number-columns-spanned="1">
                  <text:p text:style-name="table_al">Doelgroep (artikel 6)</text:p>
                </table:table-cell>
                <table:table-cell table:style-name="cell_frame_all" table:number-rows-spanned="1" table:number-columns-spanned="1">
                  <text:p text:style-name="table_al">Categorie A</text:p>
                </table:table-cell>
                <table:table-cell table:style-name="cell_frame_all" table:number-rows-spanned="1" table:number-columns-spanned="1">
                  <text:p text:style-name="table_al">A, B, C en D</text:p>
                </table:table-cell>
                <table:table-cell table:style-name="cell_frame_all" table:number-rows-spanned="1" table:number-columns-spanned="1">
                  <text:p text:style-name="table_al">A, B, C en D</text:p>
                </table:table-cell>
                <table:table-cell table:style-name="cell_frame_all" table:number-rows-spanned="1" table:number-columns-spanned="1">
                  <text:p text:style-name="table_al">A, B, C en D</text:p>
                </table:table-cell>
                <table:table-cell table:style-name="cell_frame_all" table:number-rows-spanned="1" table:number-columns-spanned="1">
                  <text:p text:style-name="table_al">A, B, C en D,</text:p>
                </table:table-cell>
                <table:table-cell table:style-name="cell_frame_all" table:number-rows-spanned="1" table:number-columns-spanned="1">
                  <text:p text:style-name="table_al">A, B en D</text:p>
                </table:table-cell>
              </table:table-row>
              <table:table-row table:style-name="row">
                <table:table-cell table:style-name="cell_frame_all" table:number-rows-spanned="1" table:number-columns-spanned="1">
                  <text:p text:style-name="table_al">Aanvraagtermijn</text:p>
                </table:table-cell>
                <table:table-cell table:style-name="cell_frame_all" table:number-rows-spanned="1" table:number-columns-spanned="1">
                  <text:p text:style-name="table_al">12 weken voorafgaand aan de activiteit</text:p>
                </table:table-cell>
                <table:table-cell table:style-name="cell_frame_all" table:number-rows-spanned="1" table:number-columns-spanned="1">
                  <text:p text:style-name="table_al">8 weken voorafgaand aan de activiteit</text:p>
                </table:table-cell>
                <table:table-cell table:style-name="cell_frame_all" table:number-rows-spanned="1" table:number-columns-spanned="1">
                  <text:p text:style-name="table_al">8 weken voorafgaand aan de activiteit</text:p>
                </table:table-cell>
                <table:table-cell table:style-name="cell_frame_all" table:number-rows-spanned="1" table:number-columns-spanned="1">
                  <text:p text:style-name="table_al">8 weken voorafgaand aan de activiteit</text:p>
                </table:table-cell>
                <table:table-cell table:style-name="cell_frame_all" table:number-rows-spanned="1" table:number-columns-spanned="1">
                  <text:p text:style-name="table_al">8 weken voorafgaand aan de activiteit</text:p>
                </table:table-cell>
                <table:table-cell table:style-name="cell_frame_all" table:number-rows-spanned="1" table:number-columns-spanned="1">
                  <text:p text:style-name="table_al">8 weken voorafgaand aan de activiteit</text:p>
                </table:table-cell>
              </table:table-row>
              <table:table-row table:style-name="row">
                <table:table-cell table:style-name="cell_frame_all" table:number-rows-spanned="1" table:number-columns-spanned="1">
                  <text:p text:style-name="table_al">Beslistermijn</text:p>
                </table:table-cell>
                <table:table-cell table:style-name="cell_frame_all" table:number-rows-spanned="1" table:number-columns-spanned="1">
                  <text:p text:style-name="table_al">Binnen 8 weken nadat de volledige aanvraag is ingediend</text:p>
                </table:table-cell>
                <table:table-cell table:style-name="cell_frame_all" table:number-rows-spanned="1" table:number-columns-spanned="1">
                  <text:p text:style-name="table_al">Binnen 8 weken nadat de volledige aanvraag is ingediend</text:p>
                </table:table-cell>
                <table:table-cell table:style-name="cell_frame_all" table:number-rows-spanned="1" table:number-columns-spanned="1">
                  <text:p text:style-name="table_al">Binnen 8 weken nadat de volledige aanvraag is ingediend</text:p>
                </table:table-cell>
                <table:table-cell table:style-name="cell_frame_all" table:number-rows-spanned="1" table:number-columns-spanned="1">
                  <text:p text:style-name="table_al">Binnen 8 weken nadat de volledige aanvraag is ingediend</text:p>
                </table:table-cell>
                <table:table-cell table:style-name="cell_frame_all" table:number-rows-spanned="1" table:number-columns-spanned="1">
                  <text:p text:style-name="table_al">Binnen 8 weken nadat de volledige aanvraag is ingediend</text:p>
                </table:table-cell>
                <table:table-cell table:style-name="cell_frame_all" table:number-rows-spanned="1" table:number-columns-spanned="1">
                  <text:p text:style-name="table_al">Binnen 8 weken nadat de volledige aanvraag is ingediend</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5-4-1-8-6-2-1">
                    <text:list-item text:style-override="id1-3-2-5-4-1-8-6-2-1-1">
                      <text:number>1.</text:number>
                      <text:p text:style-name="table_al">Eenmalig per muziekvereniging voorafgaand aan- of binnen de cultuurplanperiode;</text:p>
                      <text:p text:style-name="table_al"/>
                    </text:list-item>
                  </text:list>
                  <text:list text:style-name="id1-3-2-5-4-1-8-6-2-2">
                    <text:list-item text:style-override="id1-3-2-5-4-1-8-6-2-2-1">
                      <text:number>2.</text:number>
                      <text:p text:style-name="table_al">De muziekvereniging die als eerst een beroep hierop doet, krijgt de compositieopdracht mits er overeenstemming wordt bereikt;</text:p>
                      <text:p text:style-name="table_al"/>
                    </text:list-item>
                  </text:list>
                  <text:list text:style-name="id1-3-2-5-4-1-8-6-2-3">
                    <text:list-item text:style-override="id1-3-2-5-4-1-8-6-2-3-1">
                      <text:number>3.</text:number>
                      <text:p text:style-name="table_al">De compositie bijdraagt aan een thema dat Hoeksche Waard gerelateerd is;</text:p>
                      <text:p text:style-name="table_al"/>
                    </text:list-item>
                  </text:list>
                  <text:list text:style-name="id1-3-2-5-4-1-8-6-2-4">
                    <text:list-item text:style-override="id1-3-2-5-4-1-8-6-2-4-1">
                      <text:number>4.</text:number>
                      <text:p text:style-name="table_al">De muziekvereniging plant de compositie in overleg met de gemeente;</text:p>
                      <text:p text:style-name="table_al"/>
                    </text:list-item>
                    <text:list-item text:style-override="id1-3-2-5-4-1-8-6-2-4-2">
                      <text:number>5.</text:number>
                      <text:p text:style-name="table_al">De compositie binnen de begroting past.</text:p>
                      <text:p text:style-name="table_al"/>
                    </text:list-item>
                    <text:list-item text:style-override="id1-3-2-5-4-1-8-6-2-4-3">
                      <text:number>6.</text:number>
                      <text:p text:style-name="table_al">De compositie kan rechtenvrij gebruikt worden door alle muziekverenigingen van de Hoeksche Waard.</text:p>
                    </text:list-item>
                  </text:list>
                </table:table-cell>
                <table:table-cell table:style-name="cell_frame_all" table:number-rows-spanned="1" table:number-columns-spanned="1">
                  <text:list text:style-name="id1-3-2-5-4-1-8-6-3-1">
                    <text:list-item text:style-override="id1-3-2-5-4-1-8-6-3-1-1">
                      <text:number>1.</text:number>
                      <text:p text:style-name="table_al">cultuuractiviteiten gericht op ontmoeting door culturele vereniging;</text:p>
                      <text:p text:style-name="table_al"/>
                    </text:list-item>
                  </text:list>
                  <text:list text:style-name="id1-3-2-5-4-1-8-6-3-2">
                    <text:list-item text:style-override="id1-3-2-5-4-1-8-6-3-2-1">
                      <text:number>2.</text:number>
                      <text:p text:style-name="table_al">cultuurdeelname voor de doelgroep kinderen/jongeren;</text:p>
                      <text:p text:style-name="table_al"/>
                    </text:list-item>
                  </text:list>
                  <text:list text:style-name="id1-3-2-5-4-1-8-6-3-3">
                    <text:list-item text:style-override="id1-3-2-5-4-1-8-6-3-3-1">
                      <text:number>3.</text:number>
                      <text:p text:style-name="table_al">activiteiten/projecten op het gebied van buitenschoolse cultuureducatie gericht op de doelgroep;</text:p>
                      <text:p text:style-name="table_al"/>
                    </text:list-item>
                  </text:list>
                  <text:list text:style-name="id1-3-2-5-4-1-8-6-3-4">
                    <text:list-item text:style-override="id1-3-2-5-4-1-8-6-3-4-1">
                      <text:number>4.</text:number>
                      <text:p text:style-name="table_al">Het aantal deelnemers moet in relatie staan tot het budget.</text:p>
                    </text:list-item>
                  </text:list>
                </table:table-cell>
                <table:table-cell table:style-name="cell_frame_all" table:number-rows-spanned="1" table:number-columns-spanned="1">
                  <text:list text:style-name="id1-3-2-5-4-1-8-6-4-1">
                    <text:list-item text:style-override="id1-3-2-5-4-1-8-6-4-1-1">
                      <text:number>1.</text:number>
                      <text:p text:style-name="table_al">Activiteiten/projecten moeten bijdragen aan het versterken van de weerbaarheid van (kwetsbare) kinderen en/of jongeren en ontmoeting stimuleren. Er wordt niet bijgedragen aan individuele lessen;</text:p>
                      <text:p text:style-name="table_al"/>
                    </text:list-item>
                  </text:list>
                  <text:list text:style-name="id1-3-2-5-4-1-8-6-4-2">
                    <text:list-item text:style-override="id1-3-2-5-4-1-8-6-4-2-1">
                      <text:number>2.</text:number>
                      <text:p text:style-name="table_al">De financiële positie van de ouders mag geen beperking zijn voor kinderen/jongeren om deel te nemen aan activiteiten;</text:p>
                      <text:p text:style-name="table_al"/>
                    </text:list-item>
                  </text:list>
                  <text:list text:style-name="id1-3-2-5-4-1-8-6-4-3">
                    <text:list-item text:style-override="id1-3-2-5-4-1-8-6-4-3-1">
                      <text:number>3.</text:number>
                      <text:p text:style-name="table_al">Het aanbod moet voor zoveel als mogelijk is aansluiten op de schoolse activiteiten zoalsdie in het kader van Cultuureducatie met Kwaliteit worden aangeboden c.q. de mogelijkheid bieden hierop in te haken;</text:p>
                      <text:p text:style-name="table_al"/>
                    </text:list-item>
                  </text:list>
                  <text:list text:style-name="id1-3-2-5-4-1-8-6-4-4">
                    <text:list-item text:style-override="id1-3-2-5-4-1-8-6-4-4-1">
                      <text:number>4.</text:number>
                      <text:p text:style-name="table_al">Een aanbod dient als dat kan een samenwerking te zijn tussen verschillende aanbieders, JFSC en/of een cross- over van disciplines te zijn.</text:p>
                    </text:list-item>
                  </text:list>
                </table:table-cell>
                <table:table-cell table:style-name="cell_frame_all" table:number-rows-spanned="1" table:number-columns-spanned="1">
                  <text:list text:style-name="id1-3-2-5-4-1-8-6-5-1">
                    <text:list-item text:style-override="id1-3-2-5-4-1-8-6-5-1-1">
                      <text:number>1.</text:number>
                      <text:p text:style-name="table_al">De subsidie is bestemd voor een nieuwe activiteit naast het bestaande aanbod van de aanvragende organisatie of voor een activiteit voor alle zangverenigingen binnen de gemeente (zie art. 6 categorie B);</text:p>
                      <text:p text:style-name="table_al"/>
                    </text:list-item>
                  </text:list>
                  <text:list text:style-name="id1-3-2-5-4-1-8-6-5-2">
                    <text:list-item text:style-override="id1-3-2-5-4-1-8-6-5-2-1">
                      <text:number>2.</text:number>
                      <text:p text:style-name="table_al">De activiteit mag geen commercieel karakter hebben;</text:p>
                      <text:p text:style-name="table_al"/>
                    </text:list-item>
                  </text:list>
                  <text:list text:style-name="id1-3-2-5-4-1-8-6-5-3">
                    <text:list-item text:style-override="id1-3-2-5-4-1-8-6-5-3-1">
                      <text:number>3.</text:number>
                      <text:p text:style-name="table_al">Het aantal deelnemers moet in relatie staan tot het budget.</text:p>
                    </text:list-item>
                  </text:list>
                </table:table-cell>
                <table:table-cell table:style-name="cell_frame_all" table:number-rows-spanned="1" table:number-columns-spanned="1">
                  <text:list text:style-name="id1-3-2-5-4-1-8-6-6-1">
                    <text:list-item text:style-override="id1-3-2-5-4-1-8-6-6-1-1">
                      <text:number>1.</text:number>
                      <text:p text:style-name="table_al">De vereniging/organisatie moet aan kunnen tonen dat zij zelf niet over voldoende budget beschikt;</text:p>
                      <text:p text:style-name="table_al"/>
                    </text:list-item>
                  </text:list>
                  <text:list text:style-name="id1-3-2-5-4-1-8-6-6-2">
                    <text:list-item text:style-override="id1-3-2-5-4-1-8-6-6-2-1">
                      <text:number>2.</text:number>
                      <text:p text:style-name="table_al">De cursus of opleiding duurt maximaal een jaar;</text:p>
                      <text:p text:style-name="table_al"/>
                    </text:list-item>
                  </text:list>
                  <text:list text:style-name="id1-3-2-5-4-1-8-6-6-3">
                    <text:list-item text:style-override="id1-3-2-5-4-1-8-6-6-3-1">
                      <text:number>3.</text:number>
                      <text:p text:style-name="table_al">Het aantal deelnemers moet in relatie staan tot het budget.</text:p>
                    </text:list-item>
                  </text:list>
                </table:table-cell>
                <table:table-cell table:style-name="cell_frame_all" table:number-rows-spanned="1" table:number-columns-spanned="1">
                  <text:p text:style-name="table_al">Als de subsidieaanvrager minder structurele subsidie ontvangt op basis van de nieuwe uitvoeringsregels.</text:p>
                  <text:p text:style-name="table_al"/>
                  <text:p text:style-name="table_al">De subsidie-aanvrager ontvangt dan een aanvullende subsidie op basis van artikel 17 van de Uitvoeringsregels Kunst en Cultuur.</text:p>
                </table:table-cell>
              </table:table-row>
              <table:table-row table:style-name="row">
                <table:table-cell table:style-name="cell_frame_all" table:number-rows-spanned="1" table:number-columns-spanned="1">
                  <text:p text:style-name="table_al">Subsidie- hoogte</text:p>
                </table:table-cell>
                <table:table-cell table:style-name="cell_frame_all" table:number-rows-spanned="1" table:number-columns-spanned="1">
                  <text:p text:style-name="table_al">In overleg met de gemeente</text:p>
                  <text:p text:style-name="table_al">Max €5.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Conform artikel 17 Uitvoeringsregels Kunst en Cultuur</text:p>
                </table:table-cell>
              </table:table-row>
              <table:table-row table:style-name="row">
                <table:table-cell table:style-name="cell_frame_all" table:number-rows-spanned="1" table:number-columns-spanned="1">
                  <text:p text:style-name="table_al">Vastelling</text:p>
                </table:table-cell>
                <table:table-cell table:style-name="cell_frame_all" table:number-rows-spanned="1" table:number-columns-spanned="1">
                  <text:p text:style-name="table_al">Toekenning = vaststelling</text:p>
                  <text:p text:style-name="table_al"/>
                  <text:p text:style-name="table_al">Foto’s en verslag</text:p>
                </table:table-cell>
                <table:table-cell table:style-name="cell_frame_all" table:number-rows-spanned="1" table:number-columns-spanned="1">
                  <text:p text:style-name="table_al">Toekenning = vaststelling Verslag</text:p>
                </table:table-cell>
                <table:table-cell table:style-name="cell_frame_all" table:number-rows-spanned="1" table:number-columns-spanned="1">
                  <text:p text:style-name="table_al">Toekenning = vaststelling Verslag</text:p>
                </table:table-cell>
                <table:table-cell table:style-name="cell_frame_all" table:number-rows-spanned="1" table:number-columns-spanned="1">
                  <text:p text:style-name="table_al">Toekenning = vaststelling</text:p>
                  <text:p text:style-name="table_al"/>
                  <text:p text:style-name="table_al">Verslag</text:p>
                </table:table-cell>
                <table:table-cell table:style-name="cell_frame_all" table:number-rows-spanned="1" table:number-columns-spanned="1">
                  <text:p text:style-name="table_al">Toekenning = vaststelling Verslag</text:p>
                </table:table-cell>
                <table:table-cell table:style-name="cell_frame_all" table:number-rows-spanned="1" table:number-columns-spanned="1">
                  <text:p text:style-name="table_al">Toekenning = vaststelling Versla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802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2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2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Financiën | Organisatie en beleid</meta:user-defined>
    <meta:user-defined meta:name="DC.source">artikel 28 van de Wet algemene regels herindeling]|[1.0:c:BWBR0003718&amp;artikel=28&amp;g=2020-01-01</meta:user-defined>
    <meta:user-defined meta:name="DC.source">https://decentrale.regelgeving.overheid.nl/cvdr/xhtmloutput/Historie/Hoeksche%20Waard/637090/CVDR637090_1.html</meta:user-defined>
    <meta:user-defined meta:name="DCTERMS.alternative">Uitvoeringsregels Kunst en Cultuur gemeente Hoeksche Waard 2021</meta:user-defined>
    <dc:language>nl</dc:language>
    <meta:user-defined meta:name="OVERHEID.Gemeente/DC.spatial">Hoeksche Waard</meta:user-defined>
    <meta:user-defined meta:name="DC.title">Rectificatie: Besluit van het college van burgemeester en wethouders van de gemeente Hoeksche Waard houdende regels omtrent verlening van subsidie voor kunst en cultuur (Uitvoeringsregels Kunst en Cultuur gemeente Hoeksche Waard 2021)</meta:user-defined>
    <meta:user-defined meta:name="DCTERMS.W3CDTF/DCTERMS.available">2020-10-20</meta:user-defined>
    <meta:user-defined meta:name="DCTERMS.W3CDTF/OVERHEIDop.jaargang">2020</meta:user-defined>
    <meta:user-defined meta:name="OVERHEIDop.publicationIssue">268026</meta:user-defined>
    <meta:user-defined meta:name="OVERHEIDop.betreftRegeling">CVDR644955_1</meta:user-defined>
    <meta:user-defined meta:name="OVERHEIDop.GmbID/DC.identifier">gmb-2020-268026</meta:user-defined>
    <meta:user-defined meta:name="xs:date/OVERHEIDop.startdatum">2020-10-21</meta:user-defined>
    <meta:user-defined meta:name="OVERHEIDop.versieInformatie"/>
  </office:meta>
</office:document-meta>
</file>