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oskamp 42 te Roden, het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02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2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2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504 572727</meta:user-defined>
    <meta:user-defined meta:name="DC.title">Aanvraag omgevingsvergunning Bouwen Boskamp 42 te Roden, het vergroten van de woning;</meta:user-defined>
    <meta:user-defined meta:name="OVERHEID.PostcodeHuisnummer/OVERHEIDop.postcodeHuisnummer">9301BJ 42</meta:user-defined>
    <meta:user-defined meta:name="OVERHEIDop.straatnaam">Boskamp</meta:user-defined>
    <meta:user-defined meta:name="OVERHEIDop.woonplaats">Ro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21</meta:user-defined>
    <meta:user-defined meta:name="OVERHEIDop.GmbID/DC.identifier">gmb-2020-268021</meta:user-defined>
    <meta:user-defined meta:name="OVERHEIDop.versieInformatie"/>
  </office:meta>
</office:document-meta>
</file>