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roege voorjaarsmarkt op 21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85</meta:user-defined>
    <meta:user-defined meta:name="DCTERMS.abstract">het organiseren van een vroege voorjaarsmarkt op 21 maart 2020</meta:user-defined>
    <dc:language>nl</dc:language>
    <meta:user-defined meta:name="OVERHEID.EPSG28992/DC.spatial">126574.96 455752.36</meta:user-defined>
    <meta:user-defined meta:name="OVERHEID.EPSG28992/DC.spatial">126675.3227702 455776.066335699</meta:user-defined>
    <meta:user-defined meta:name="DC.title">Besluit/beoordeling</meta:user-defined>
    <meta:user-defined meta:name="OVERHEIDop.straatnaam">Harmelerwaard</meta:user-defined>
    <meta:user-defined meta:name="OVERHEIDop.straatnaam">Harmelerwaard</meta:user-defined>
    <meta:user-defined meta:name="OVERHEIDop.woonplaats">Harmelen</meta:user-defined>
    <meta:user-defined meta:name="OVERHEIDop.woonplaats">Harm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02</meta:user-defined>
    <meta:user-defined meta:name="OVERHEIDop.GmbID/DC.identifier">gmb-2020-26802</meta:user-defined>
    <meta:user-defined meta:name="OVERHEIDop.versieInformatie"/>
  </office:meta>
</office:document-meta>
</file>