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kelstraat 43, 7322 KT Apeldoor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 </text:p>
            <text:p text:style-name="common-al">Wabonummer: D20/0253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01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1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1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06</meta:user-defined>
    <dc:language>nl</dc:language>
    <meta:user-defined meta:name="OVERHEID.EPSG28992/DC.spatial">195861.535 469972.732</meta:user-defined>
    <meta:user-defined meta:name="DC.title">Verleende omgevingsvergunning Venkelstraat 43, 7322 KT Apeldoorn , het plaatsen van een in-/uitrit</meta:user-defined>
    <meta:user-defined meta:name="OVERHEID.PostcodeHuisnummer/OVERHEIDop.postcodeHuisnummer">7322KT 43</meta:user-defined>
    <meta:user-defined meta:name="OVERHEIDop.straatnaam">Venkelstraat</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8012</meta:user-defined>
    <meta:user-defined meta:name="OVERHEIDop.GmbID/DC.identifier">gmb-2020-268012</meta:user-defined>
    <meta:user-defined meta:name="OVERHEIDop.versieInformatie"/>
  </office:meta>
</office:document-meta>
</file>