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Roekenbos 199, 2134 VE, realiseren van een opbouw aan de achtergevel op de bestaande uitbouw en uitbouwen op de 1e verdieping aan de voorzijde van de woning, verzenddatum 14-10-2020, zaaknummer 3895855, olonummer 53087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0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014.173 481409.355</meta:user-defined>
    <meta:user-defined meta:name="DC.title">Verleende omgevingsvergunning, Hoofddorp, Roekenbos 199, 2134 VE, realiseren van een opbouw aan de achtergevel op de bestaande uitbouw en uitbouwen op de 1e verdieping aan de voorzijde van de woning, verzenddatum 14-10-2020, zaaknummer 3895855, olonummer 5308783.</meta:user-defined>
    <meta:user-defined meta:name="OVERHEID.PostcodeHuisnummer/OVERHEIDop.postcodeHuisnummer">2134VE 199</meta:user-defined>
    <meta:user-defined meta:name="OVERHEIDop.straatnaam">Roekenbos</meta:user-defined>
    <meta:user-defined meta:name="OVERHEIDop.woonplaats">Hoofddorp</meta:user-defined>
    <meta:user-defined meta:name="DCTERMS.W3CDTF/DCTERMS.available">2020-10-16</meta:user-defined>
    <meta:user-defined meta:name="DCTERMS.W3CDTF/OVERHEIDop.jaargang">2020</meta:user-defined>
    <meta:user-defined meta:name="OVERHEIDop.publicationIssue">268007</meta:user-defined>
    <meta:user-defined meta:name="OVERHEIDop.GmbID/DC.identifier">gmb-2020-268007</meta:user-defined>
    <meta:user-defined meta:name="OVERHEIDop.versieInformatie"/>
  </office:meta>
</office:document-meta>
</file>