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common-al">In onderstaande lijst is de datum van het besluit opgenomen. Het besluit is gestuurd naar het adres dat als laatste bekend is van deze personen.</text:p>
            <text:p text:style-name="common-al"/>
            <text:p text:style-name="common-al">M.S. Bolanz, geboren 8 maart 1994, datum besluit 7 oktober 2020</text:p>
            <text:p text:style-name="common-al">M.F.B.O. Onayemi, geboren 11 september 1962, datum besluit 8 oktober 2020</text:p>
            <text:p text:style-name="common-al">N.C.A van Boxel, geboren 6 november 1993, datum besluit 12 oktober 2020</text:p>
            <text:p text:style-name="common-al">M. Kabongo, geboren 28 februari 1999, datum besluit 12 oktober 2020</text:p>
            <text:p text:style-name="common-al">J.N. Bartoš, geboren 25 april 1997, datum besluit 13 oktober 2020</text:p>
            <text:p text:style-name="common-al">J. Bartoš, geboren 15 juni 1973, datum besluit 13 oktober 2020</text:p>
            <text:p text:style-name="common-al">G. Bartošová, geboren 11 juni 1965, datum besluit 13 oktober 2020</text:p>
            <text:p text:style-name="common-al"/>
            <text:p text:style-name="common-al"/>
            <text:p text:style-name="common-al">
            <text:span text:style-name="nadrukvet">Rechtsmiddelen</text:span>
          </text:p>
            <text:p text:style-name="common-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common-al">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last-al">Het bezwaarschrift kan ook per elektronisch formulier worden verzonden. Dit formulier is te vinden op www.breda.nl. Daar is ook meer informatie over bezwaarschriften te le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00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0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0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reda</meta:user-defined>
    <meta:user-defined meta:name="OVERHEID.Informatietype/DC.type">officiële publicatie</meta:user-defined>
    <meta:user-defined meta:name="OVERHEIDgvop.Informatietype/DC.type">Overige overheidsinformatie</meta:user-defined>
    <meta:user-defined meta:name="OVERHEID.Gemeente/OVERHEID.authority">Breda</meta:user-defined>
    <meta:user-defined meta:name="OVERHEID.Gemeente/DCTERMS.publisher">Breda</meta:user-defined>
    <meta:user-defined meta:name="OVERHEID.TaxonomieBeleidsagenda/OVERHEID.category">Recht | Burgerlijk recht</meta:user-defined>
    <dc:language>nl</dc:language>
    <meta:user-defined meta:name="OVERHEID.Gemeente/DC.spatial">Breda</meta:user-defined>
    <meta:user-defined meta:name="DC.title">Ambtshalve uitschrijvingen uit de Basisregistratie personen (BRP)</meta:user-defined>
    <meta:user-defined meta:name="DCTERMS.W3CDTF/DCTERMS.available">2020-10-16</meta:user-defined>
    <meta:user-defined meta:name="DCTERMS.W3CDTF/OVERHEIDop.jaargang">2020</meta:user-defined>
    <meta:user-defined meta:name="OVERHEIDop.publicationIssue">268006</meta:user-defined>
    <meta:user-defined meta:name="OVERHEIDop.GmbID/DC.identifier">gmb-2020-268006</meta:user-defined>
    <meta:user-defined meta:name="OVERHEIDop.versieInformatie"/>
  </office:meta>
</office:document-meta>
</file>