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inastraat 2 t/m 24, Reginastraat 3 t/m19, Andreastraat 4 t/m 18, Victoriastraat 51 t/m 69 en Krabbenbosweg 247A en 247B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19 een besluit genomen op de aanvraag met zaaknummer O-2019-0465 voor een omgevingsvergunning voor het oprichten van 40 woonhuizen, erfafscheidingen en het hebben van een 40 uitwegen op locatie Reginastraat 2 t/m 24, Reginastraat 3 t/m19, Andreastraat 4 t/m 18, Victoriastraat 51 t/m 69 en Krabbenbosweg 247A en 247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24.14 475220.91</meta:user-defined>
    <meta:user-defined meta:name="DC.title">Kennisgeving besluit op aanvraag omgevingsvergunning Reginastraat 2 t/m 24, Reginastraat 3 t/m19, Andreastraat 4 t/m 18, Victoriastraat 51 t/m 69 en Krabbenbosweg 247A en 247B  in Hengelo</meta:user-defined>
    <meta:user-defined meta:name="OVERHEID.PostcodeHuisnummer/OVERHEIDop.postcodeHuisnummer">7555</meta:user-defined>
    <meta:user-defined meta:name="OVERHEIDop.woonplaats">Hengelo</meta:user-defined>
    <meta:user-defined meta:name="DCTERMS.W3CDTF/DCTERMS.available">2020-01-14</meta:user-defined>
    <meta:user-defined meta:name="DCTERMS.W3CDTF/OVERHEIDop.jaargang">2020</meta:user-defined>
    <meta:user-defined meta:name="OVERHEIDop.publicationIssue">2680</meta:user-defined>
    <meta:user-defined meta:name="OVERHEIDop.GmbID/DC.identifier">gmb-2020-2680</meta:user-defined>
    <meta:user-defined meta:name="OVERHEIDop.versieInformatie"/>
  </office:meta>
</office:document-meta>
</file>