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uurplaat 2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Vuurplaat 259 , 3071AR, het toevoegen van zitplaatsen in de bestaande viswinkel, zodat de gebruiksfunctie wijzigt van winkel- naar horecafunctie. ( datum besluit 08-10-2020, op dezelfde dag verzonden , dossiernummer OMV.20.08.0031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799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9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9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261.45 435649.75</meta:user-defined>
    <meta:user-defined meta:name="DC.title">verleende omgevingsvergunning Vuurplaat 259</meta:user-defined>
    <meta:user-defined meta:name="OVERHEID.PostcodeHuisnummer/OVERHEIDop.postcodeHuisnummer">3071AR 257</meta:user-defined>
    <meta:user-defined meta:name="OVERHEIDop.straatnaam">Vuurplaat</meta:user-defined>
    <meta:user-defined meta:name="OVERHEIDop.woonplaats">Rotterdam</meta:user-defined>
    <meta:user-defined meta:name="DCTERMS.W3CDTF/DCTERMS.available">2020-10-16</meta:user-defined>
    <meta:user-defined meta:name="DCTERMS.W3CDTF/OVERHEIDop.jaargang">2020</meta:user-defined>
    <meta:user-defined meta:name="OVERHEIDop.publicationIssue">267998</meta:user-defined>
    <meta:user-defined meta:name="OVERHEIDop.GmbID/DC.identifier">gmb-2020-267998</meta:user-defined>
    <meta:user-defined meta:name="OVERHEIDop.versieInformatie"/>
  </office:meta>
</office:document-meta>
</file>