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 Hoofddorp, Zandkreek 17, 2134 WJ, realiseren van een dakopbouw t.p.v. de tweede verdieping, verzenddatum 14-10-2020, zaaknummer 4034186, olonummer 54380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9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0.497 480544.001</meta:user-defined>
    <meta:user-defined meta:name="DC.title">Verleende omgevingsvergunning, Hoofddorp, Zandkreek 17, 2134 WJ, realiseren van een dakopbouw t.p.v. de tweede verdieping, verzenddatum 14-10-2020, zaaknummer 4034186, olonummer 5438091.</meta:user-defined>
    <meta:user-defined meta:name="OVERHEID.PostcodeHuisnummer/OVERHEIDop.postcodeHuisnummer">2134WJ 17</meta:user-defined>
    <meta:user-defined meta:name="OVERHEIDop.straatnaam">Zandkreek</meta:user-defined>
    <meta:user-defined meta:name="OVERHEIDop.woonplaats">Hoofd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90</meta:user-defined>
    <meta:user-defined meta:name="OVERHEIDop.GmbID/DC.identifier">gmb-2020-267990</meta:user-defined>
    <meta:user-defined meta:name="OVERHEIDop.versieInformatie"/>
  </office:meta>
</office:document-meta>
</file>