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egraven van een sloot, Rijksstraatweg, Hurdegaryp (kadastraal Hardegarijp H 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, Hurdegaryp (kadastraal Hardegarijp H 9) </text:p>
            <text:p text:style-name="common-al">Olo: 5518145</text:p>
            <text:p text:style-name="common-al">het gegraven van een sloot</text:p>
            <text:p text:style-name="last-al">Datum ontvangst: 13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79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175 581480</meta:user-defined>
    <meta:user-defined meta:name="DC.title">Gemeente Tytsjerksteradiel - ontvangen aanvraag omgevingsvergunning, het gegraven van een sloot, Rijksstraatweg, Hurdegaryp (kadastraal Hardegarijp H 9)</meta:user-defined>
    <meta:user-defined meta:name="OVERHEID.PostcodeHuisnummer/OVERHEIDop.postcodeHuisnummer">9254DM 150</meta:user-defined>
    <meta:user-defined meta:name="OVERHEIDop.straatnaam">Rijksstraatweg</meta:user-defined>
    <meta:user-defined meta:name="OVERHEIDop.woonplaats">Hurdegary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989</meta:user-defined>
    <meta:user-defined meta:name="OVERHEIDop.GmbID/DC.identifier">gmb-2020-267989</meta:user-defined>
    <meta:user-defined meta:name="OVERHEIDop.versieInformatie"/>
  </office:meta>
</office:document-meta>
</file>