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 Hoofddorp, Colonnade 39, 2134 AJ, plaatsen van een kozijn in het zijdakvlak van de woning, verzenddatum 14-10-2020, zaaknummer 4119555, olonummer 55166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8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29.325 479328.567</meta:user-defined>
    <meta:user-defined meta:name="DC.title">Verleende omgevingsvergunning (flitsvergunning), Hoofddorp, Colonnade 39, 2134 AJ, plaatsen van een kozijn in het zijdakvlak van de woning, verzenddatum 14-10-2020, zaaknummer 4119555, olonummer 5516611.</meta:user-defined>
    <meta:user-defined meta:name="OVERHEID.PostcodeHuisnummer/OVERHEIDop.postcodeHuisnummer">2134AJ 39</meta:user-defined>
    <meta:user-defined meta:name="OVERHEIDop.straatnaam">Colonnade</meta:user-defined>
    <meta:user-defined meta:name="OVERHEIDop.woonplaats">Hoofd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86</meta:user-defined>
    <meta:user-defined meta:name="OVERHEIDop.GmbID/DC.identifier">gmb-2020-267986</meta:user-defined>
    <meta:user-defined meta:name="OVERHEIDop.versieInformatie"/>
  </office:meta>
</office:document-meta>
</file>