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241 Nieuwe Warande (kavel 111)  te Berkel-Enschot, bouwen van een woonhuis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41 - I - Nieuwe Warande (kavel 111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8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ingekomen aanvraag voor een omgevingsvergunning Z-HZ_WABO-2020-04241 Nieuwe Warande (kavel 111)  te Berkel-Enschot, bouwen van een woonhuis, 12 okto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80</meta:user-defined>
    <meta:user-defined meta:name="OVERHEIDop.GmbID/DC.identifier">gmb-2020-267980</meta:user-defined>
    <meta:user-defined meta:name="OVERHEIDop.versieInformatie"/>
  </office:meta>
</office:document-meta>
</file>