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Graan voor Visch 15120, 2132 EH, plaatsen van nieuwe kozijnen, verzenddatum 12-10-2020, zaaknummer 4049090, olonummer 5453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979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7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979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23.929 478662.94</meta:user-defined>
    <meta:user-defined meta:name="DC.title">Ingetrokken aanvraag omgevingsvergunning, Hoofddorp, Graan voor Visch 15120, 2132 EH, plaatsen van nieuwe kozijnen, verzenddatum 12-10-2020, zaaknummer 4049090, olonummer 5453889.</meta:user-defined>
    <meta:user-defined meta:name="OVERHEID.PostcodeHuisnummer/OVERHEIDop.postcodeHuisnummer">2132EH 15120</meta:user-defined>
    <meta:user-defined meta:name="OVERHEIDop.straatnaam">Graan voor Visch</meta:user-defined>
    <meta:user-defined meta:name="OVERHEIDop.woonplaats">Hoofddorp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979</meta:user-defined>
    <meta:user-defined meta:name="OVERHEIDop.GmbID/DC.identifier">gmb-2020-267979</meta:user-defined>
    <meta:user-defined meta:name="OVERHEIDop.versieInformatie"/>
  </office:meta>
</office:document-meta>
</file>