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Beverweertseweg 38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text:span text:style-name="nadrukvet">het bouwen van een ligboxenstal</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text:span text:style-name="nadrukvet">OU 663972</text:span>
          </text:p>
            <text:p text:style-name="common-al">
            <text:span text:style-name="nadrukvet">Verzenddatum besluit</text:span>
            <text:span text:style-name="nadrukvet">:</text:span>
            <text:span text:style-name="nadrukvet"> 13 oktober 2020</text:span>
          </text:p>
            <text:p text:style-name="common-al">
            <text:span text:style-name="nadrukvet">Stukken liggen ter inzage</text:span>
          </text:p>
            <text:p text:style-name="common-al">De aanvraag, de beschikking en de bijbehorende stukken liggen met ingang van <text:span text:style-name="nadrukvet">13 oktober 2020 </text:span>gedurende zes weken ter inzage. U kunt een verzoek indienen bij de gemeente Bunnik om de stukken digitaal te raadplegen.</text:p>
            <text:p text:style-name="common-al">De beschikking is ten opzichte van de ontwerpbeschikking<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97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7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7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6112.296 448476.767</meta:user-defined>
    <meta:user-defined meta:name="DC.title">Kennisgeving beschikking Wet algemene bepalingen omgevingsrecht (Wabo) - Uitgebreide voorbereidingsprocedure, Beverweertseweg 38 in Werkhoven</meta:user-defined>
    <meta:user-defined meta:name="OVERHEID.PostcodeHuisnummer/OVERHEIDop.postcodeHuisnummer">3985RE 38</meta:user-defined>
    <meta:user-defined meta:name="OVERHEIDop.straatnaam">Beverweertseweg</meta:user-defined>
    <meta:user-defined meta:name="OVERHEIDop.woonplaats">Werkhoven</meta:user-defined>
    <meta:user-defined meta:name="DCTERMS.W3CDTF/DCTERMS.available">2020-10-16</meta:user-defined>
    <meta:user-defined meta:name="DCTERMS.W3CDTF/OVERHEIDop.jaargang">2020</meta:user-defined>
    <meta:user-defined meta:name="OVERHEIDop.publicationIssue">267978</meta:user-defined>
    <meta:user-defined meta:name="OVERHEIDop.GmbID/DC.identifier">gmb-2020-267978</meta:user-defined>
    <meta:user-defined meta:name="OVERHEIDop.versieInformatie"/>
  </office:meta>
</office:document-meta>
</file>