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recreatiewoning, Gasthuis 3 kavel 122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(model Biebosch) op het perceel<text:span text:style-name="nadrukvet"> Gasthuis 3 kavel 122 te Bemelen</text:span> (ontvangen d.d. 13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6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797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7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7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440</meta:user-defined>
    <meta:user-defined meta:name="DCTERMS.abstract">het bouwen van een recreatiewoning (model Biebosch)</meta:user-defined>
    <dc:language>nl</dc:language>
    <meta:user-defined meta:name="OVERHEID.EPSG28992/DC.spatial">182988.871 317291.066</meta:user-defined>
    <meta:user-defined meta:name="DC.title">Ingekomen aanvraag omgevingsvergunning bouw recreatiewoning, Gasthuis 3 kavel 122 te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70</meta:user-defined>
    <meta:user-defined meta:name="OVERHEIDop.GmbID/DC.identifier">gmb-2020-267970</meta:user-defined>
    <meta:user-defined meta:name="OVERHEIDop.versieInformatie"/>
  </office:meta>
</office:document-meta>
</file>