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oningsnacht, Koningsdag en Koningskermis op 22, 26 en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9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150</meta:user-defined>
    <meta:user-defined meta:name="DCTERMS.abstract">het afsluiten van de weg tijdens Koningsnacht, Koningsdag en Koningskermis op 22, 26 en 27 april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op.straatnaam">Oostsingel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797</meta:user-defined>
    <meta:user-defined meta:name="OVERHEIDop.GmbID/DC.identifier">gmb-2020-26797</meta:user-defined>
    <meta:user-defined meta:name="OVERHEIDop.versieInformatie"/>
  </office:meta>
</office:document-meta>
</file>