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74 François Brandthof 24 te Tilburg, plaatsen van een dakkapel, 14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74 - I - François Brandthof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96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6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6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85.625 394484.564</meta:user-defined>
    <meta:user-defined meta:name="DC.title">Tilburg, ingekomen aanvraag voor een omgevingsvergunning Z-HZ_WABO-2020-04274 François Brandthof 24 te Tilburg, plaatsen van een dakkapel, 14 oktober 2020</meta:user-defined>
    <meta:user-defined meta:name="OVERHEID.PostcodeHuisnummer/OVERHEIDop.postcodeHuisnummer">5026DE 24</meta:user-defined>
    <meta:user-defined meta:name="OVERHEIDop.straatnaam">François Brandthof</meta:user-defined>
    <meta:user-defined meta:name="OVERHEIDop.woonplaats">Til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62</meta:user-defined>
    <meta:user-defined meta:name="OVERHEIDop.GmbID/DC.identifier">gmb-2020-267962</meta:user-defined>
    <meta:user-defined meta:name="OVERHEIDop.versieInformatie"/>
  </office:meta>
</office:document-meta>
</file>