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39, 1161 JV, grondwateronttrekking en lozen voor rioleringswerkzaamheden, 13-10-2020, zaaknummer 4122746, olonummer 55189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5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07.959 487854.965</meta:user-defined>
    <meta:user-defined meta:name="DC.title">Aangevraagde omgevingsvergunning, Zwanenburg, Olmenlaan 139, 1161 JV, grondwateronttrekking en lozen voor rioleringswerkzaamheden, 13-10-2020, zaaknummer 4122746, olonummer 5518911.</meta:user-defined>
    <meta:user-defined meta:name="OVERHEID.PostcodeHuisnummer/OVERHEIDop.postcodeHuisnummer">1161JV 141</meta:user-defined>
    <meta:user-defined meta:name="OVERHEIDop.straatnaam">Olmenlaan</meta:user-defined>
    <meta:user-defined meta:name="OVERHEIDop.woonplaats">Zwanen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56</meta:user-defined>
    <meta:user-defined meta:name="OVERHEIDop.GmbID/DC.identifier">gmb-2020-267956</meta:user-defined>
    <meta:user-defined meta:name="OVERHEIDop.versieInformatie"/>
  </office:meta>
</office:document-meta>
</file>