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ijlmermeerstraat 30, 2131 HC, realiseren van meer ruimte om auto’s rijklaar te maken, 13-10-2020, zaaknummer 4122881, olonummer 55186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94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4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4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29.043 481238.765</meta:user-defined>
    <meta:user-defined meta:name="DC.title">Aangevraagde omgevingsvergunning, Hoofddorp, Bijlmermeerstraat 30, 2131 HC, realiseren van meer ruimte om auto’s rijklaar te maken, 13-10-2020, zaaknummer 4122881, olonummer 5518683.</meta:user-defined>
    <meta:user-defined meta:name="OVERHEID.PostcodeHuisnummer/OVERHEIDop.postcodeHuisnummer">2131HC 30</meta:user-defined>
    <meta:user-defined meta:name="OVERHEIDop.straatnaam">Bijlmermeerstraat</meta:user-defined>
    <meta:user-defined meta:name="OVERHEIDop.woonplaats">Hoofddorp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946</meta:user-defined>
    <meta:user-defined meta:name="OVERHEIDop.GmbID/DC.identifier">gmb-2020-267946</meta:user-defined>
    <meta:user-defined meta:name="OVERHEIDop.versieInformatie"/>
  </office:meta>
</office:document-meta>
</file>