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levard 1945 324</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 het verbouwen en vergroten van een voormalig postkantoor naar bioscoop en horeca (wijziging op omgevingsvergunning V-2019-5245), op locatie Boulevard 1945 324. De aanvraag is geregistreerd onder zaaknummer V-2020-5621.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94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4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4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73 470985</meta:user-defined>
    <meta:user-defined meta:name="DC.title">Kennisgeving ontvangst aanvraag omgevingsvergunning  Boulevard 1945 324</meta:user-defined>
    <meta:user-defined meta:name="OVERHEID.PostcodeHuisnummer/OVERHEIDop.postcodeHuisnummer">7511AJ 324</meta:user-defined>
    <meta:user-defined meta:name="OVERHEIDop.straatnaam">Boulevard 1945</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7945</meta:user-defined>
    <meta:user-defined meta:name="OVERHEIDop.GmbID/DC.identifier">gmb-2020-267945</meta:user-defined>
    <meta:user-defined meta:name="OVERHEIDop.versieInformatie"/>
  </office:meta>
</office:document-meta>
</file>