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68 Huzarenstraat 16 te Tilburg, plaatsen van 2 airco buiten units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68 - B - Huzare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3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4.598 396380.461</meta:user-defined>
    <meta:user-defined meta:name="DC.title">Tilburg, toegekend aanvraag voor een omgevingsvergunning Z-HZ_WABO-2020-03768 Huzarenstraat 16 te Tilburg, plaatsen van 2 airco buiten units, verzonden 14 oktober 2020.</meta:user-defined>
    <meta:user-defined meta:name="OVERHEID.PostcodeHuisnummer/OVERHEIDop.postcodeHuisnummer">5017EG 16</meta:user-defined>
    <meta:user-defined meta:name="OVERHEIDop.straatnaam">Huzarenstraat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36</meta:user-defined>
    <meta:user-defined meta:name="OVERHEIDop.GmbID/DC.identifier">gmb-2020-267936</meta:user-defined>
    <meta:user-defined meta:name="OVERHEIDop.versieInformatie"/>
  </office:meta>
</office:document-meta>
</file>