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7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76, Hem</text:p>
            <text:p text:style-name="common-al">Voor: het afwijken van het bestemmingsplan voor het gebruik van horecapand als woonruimte</text:p>
            <text:p text:style-name="common-al">Datum verzonden: 14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793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49 519257</meta:user-defined>
    <meta:user-defined meta:name="DC.title">Verleende omgevingsvergunning Hemmerbuurt 76, Hem</meta:user-defined>
    <meta:user-defined meta:name="OVERHEID.PostcodeHuisnummer/OVERHEIDop.postcodeHuisnummer">1607CL 76</meta:user-defined>
    <meta:user-defined meta:name="OVERHEIDop.straatnaam">Hemmerbuurt</meta:user-defined>
    <meta:user-defined meta:name="OVERHEIDop.woonplaats">H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33</meta:user-defined>
    <meta:user-defined meta:name="OVERHEIDop.GmbID/DC.identifier">gmb-2020-267933</meta:user-defined>
    <meta:user-defined meta:name="OVERHEIDop.versieInformatie"/>
  </office:meta>
</office:document-meta>
</file>