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grondsanering Spijkerstraat 2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O</text:span>p 23 september 2020 heeft Verhoeven Milieutechniek een deelsaneringsplan ingediend, waarin staat hoe zij het spoedeisend gedeelte van de grondverontreiniging met lood en zink aan de Spijkerstraat 231te Arnhem (gevalsnaam: Spijkerstraat 231, locatienr: 0459) gaat aanpakken. 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(deel)saneringsplan. De sanering betreft het wegnemen van de humane risico's door het ontgraven van 0,5 m verontreinigde grond en het aanbrengen van een leeflaag geschikt voor de functie wonen met tui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508765-0459.52.01.pdf" xlink:type="simple">http://geo1.arnhem.nl/hyperlink/bodem/inzage508765-0459.52.01.pdf</text:a>
         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common-al"/>
            <text:p text:style-name="common-al">
            <text:a xlink:href="https://www.arnhem.nl/actueel/Openbare_bekendmakingen/inzien_en_bezwaar_maken" xlink:type="simple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93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616.419 443975.723</meta:user-defined>
    <meta:user-defined meta:name="DC.title">Beschikking grondsanering Spijkerstraat 231 te Arnhem</meta:user-defined>
    <meta:user-defined meta:name="OVERHEID.PostcodeHuisnummer/OVERHEIDop.postcodeHuisnummer">6828DE 231</meta:user-defined>
    <meta:user-defined meta:name="OVERHEIDop.straatnaam">Spijkerstraat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32</meta:user-defined>
    <meta:user-defined meta:name="OVERHEIDop.GmbID/DC.identifier">gmb-2020-267932</meta:user-defined>
    <meta:user-defined meta:name="OVERHEIDop.versieInformatie"/>
  </office:meta>
</office:document-meta>
</file>