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oninginnelaan 37 in Apeldo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Joey&amp;Jody</text:p>
            <text:p text:style-name="tussenkopcur">Locatie:    Koninginnelaan 37 in Apeldoorn </text:p>
            <text:p text:style-name="tussenkopcur">Oppervlakte:    46 m2 </text:p>
            <text:p text:style-name="tussenkopcur">Reden vergunning:   nieuwe ondernemers</text:p>
            <text:p text:style-name="tussenkopcur">Datum vergunning:   14 oktober 2020</text:p>
            <text:p text:style-name="tussenkopcur">Vergunningnummer:  te/6610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93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48.179 470718.293</meta:user-defined>
    <meta:user-defined meta:name="DC.title">Terrasvergunning:  Koninginnelaan 37 in Apeldoorn</meta:user-defined>
    <meta:user-defined meta:name="OVERHEID.PostcodeHuisnummer/OVERHEIDop.postcodeHuisnummer">7315BL 37</meta:user-defined>
    <meta:user-defined meta:name="OVERHEIDop.straatnaam">Koninginnelaan</meta:user-defined>
    <meta:user-defined meta:name="OVERHEIDop.woonplaats">Apeldoor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31</meta:user-defined>
    <meta:user-defined meta:name="OVERHEIDop.GmbID/DC.identifier">gmb-2020-267931</meta:user-defined>
    <meta:user-defined meta:name="OVERHEIDop.versieInformatie"/>
  </office:meta>
</office:document-meta>
</file>