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52 Molenbochtstraat 15 te Tilburg, verbouwen van de woning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52 - B - Molenboch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2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0.935 397386.783</meta:user-defined>
    <meta:user-defined meta:name="DC.title">Tilburg, toegekend aanvraag voor een omgevingsvergunning Z-HZ_WABO-2020-02652 Molenbochtstraat 15 te Tilburg, verbouwen van de woning, verzonden 14 oktober 2020.</meta:user-defined>
    <meta:user-defined meta:name="OVERHEID.PostcodeHuisnummer/OVERHEIDop.postcodeHuisnummer">5014EM 15</meta:user-defined>
    <meta:user-defined meta:name="OVERHEIDop.straatnaam">Molenbocht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26</meta:user-defined>
    <meta:user-defined meta:name="OVERHEIDop.GmbID/DC.identifier">gmb-2020-267926</meta:user-defined>
    <meta:user-defined meta:name="OVERHEIDop.versieInformatie"/>
  </office:meta>
</office:document-meta>
</file>