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artikel 2:48a (lachgasverbod) APV</text:p>
      <text:section text:name="regeling_id1-3-2" text:style-name="regeling">
        <text:section text:name="aanhef_id1-3-2-1" text:style-name="aanhef">
          <text:section text:name="preambule_id1-3-2-1-1" text:style-name="preambule">
            <text:p text:style-name="al">Burgemeester en wethouders van de gemeente Woensdrecht, in vergadering bijeen op 6 oktober 2020;</text:p>
            <text:p text:style-name="al"/>
            <text:p text:style-name="al">overwegende dat:</text:p>
            <text:p text:style-name="al"/>
            <text:list text:style-name="id1-3-2-1-1-5">
              <text:list-item text:style-override="id1-3-2-1-1-5-1">
                <text:number>•</text:number>
                <text:p text:style-name="al">het gebruik van lachgas, en handelingen die daarmee gepaard gaan, op bepaalde plekken een nadelig effect heeft op de openbare orde en het woon- en leefklimaat;</text:p>
              </text:list-item>
              <text:list-item text:style-override="id1-3-2-1-1-5-2">
                <text:number>•</text:number>
                <text:p text:style-name="al">in samenwerking met de politie deze plekken in beeld zijn gebracht;</text:p>
              </text:list-item>
              <text:list-item text:style-override="id1-3-2-1-1-5-3">
                <text:number>•</text:number>
                <text:p text:style-name="al">het aanbeveling verdient om voor deze plekken het gebruik, voorbereidingen daartoe en het bezit van lachgas te verbieden;</text:p>
              </text:list-item>
            </text:list>
            <text:p text:style-name="al"/>
            <text:p text:style-name="al">gelet op artikel 2:48a van de Algemene Plaatselijke Verordening;</text:p>
            <text:p text:style-name="al"/>
            <text:p text:style-name="al">
            <text:span text:style-name="nadrukvet">besluit:</text:span>
          </text:p>
            <text:p text:style-name="al"/>
            <text:p text:style-name="al">De volgende plaatsen aan te wijzen waar het verboden is om distikstofmonoxide (lachgas) recreatief als roesmiddel te gebruiken, voorbereidingen daartoe te verrichten of ten behoeve van dat gebruik voorwerpen of stoffen bij zich te hebb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utte:</text:span>
          </text:p>
            <text:list text:style-name="id1-3-2-2-1-3">
              <text:list-item text:style-override="id1-3-2-2-1-3-1">
                <text:number>•</text:number>
                <text:p text:style-name="al">Parkeerterrein v.v. de Grenswachters</text:p>
              </text:list-item>
              <text:list-item text:style-override="id1-3-2-2-1-3-2">
                <text:number>•</text:number>
                <text:p text:style-name="al">De voetbalkooi aan de Postbaan</text:p>
              </text:list-item>
              <text:list-item text:style-override="id1-3-2-2-1-3-3">
                <text:number>•</text:number>
                <text:p text:style-name="al">De Eendenvijver aan de Beukendreef</text:p>
              </text:list-item>
              <text:list-item text:style-override="id1-3-2-2-1-3-4">
                <text:number>•</text:number>
                <text:p text:style-name="al">De parkeerplaats achter Antwerpsestraat 34 (Kruidvat)</text:p>
              </text:list-item>
              <text:list-item text:style-override="id1-3-2-2-1-3-5">
                <text:number>•</text:number>
                <text:p text:style-name="al">De Gloriette aan de Canadalaan 27</text:p>
              </text:list-item>
            </text:list>
            <text:p text:style-name="al"/>
            <text:p text:style-name="al">
            <text:span text:style-name="nadrukvet">Hoogerheide:</text:span>
          </text:p>
            <text:list text:style-name="id1-3-2-2-1-6">
              <text:list-item text:style-override="id1-3-2-2-1-6-1">
                <text:number>•</text:number>
                <text:p text:style-name="al">Het parkeerterrein aan de Philomenahof e.o.</text:p>
              </text:list-item>
              <text:list-item text:style-override="id1-3-2-2-1-6-2">
                <text:number>•</text:number>
                <text:p text:style-name="al">Het parkeerterrein aan de Sportlaan 4</text:p>
              </text:list-item>
              <text:list-item text:style-override="id1-3-2-2-1-6-3">
                <text:number>•</text:number>
                <text:p text:style-name="al">Het parkeerterrein aan de Antwerpsestraatweg 100</text:p>
              </text:list-item>
              <text:list-item text:style-override="id1-3-2-2-1-6-4">
                <text:number>•</text:number>
                <text:p text:style-name="al">Het parkeerterrein aan de Huijbergseweg 21</text:p>
              </text:list-item>
              <text:list-item text:style-override="id1-3-2-2-1-6-5">
                <text:number>•</text:number>
                <text:p text:style-name="al">De carpoolplaats aan de Antwerpsestraatweg/N289</text:p>
              </text:list-item>
            </text:list>
            <text:p text:style-name="al"/>
            <text:p text:style-name="al">
            <text:span text:style-name="nadrukvet">Ossendrecht:</text:span>
          </text:p>
            <text:list text:style-name="id1-3-2-2-1-9">
              <text:list-item text:style-override="id1-3-2-2-1-9-1">
                <text:number>•</text:number>
                <text:p text:style-name="al">Het veld aan de Kerkstraat/Eikelhof</text:p>
              </text:list-item>
            </text:list>
            <text:p text:style-name="al"/>
          </text:section>
        </text:section>
        <text:section text:name="regeling-sluiting_id1-3-2-3" text:style-name="regeling-sluiting">
          <text:section text:name="ondertekening_id1-3-2-3-1">
            <text:p><text:span text:style-name="functie">Aldus vastgesteld in de vergadering van 6 oktober 2020,</text:span></text:p>
            <text:p><text:span text:style-name="functie">burgemeester en wethouders van Woensdrecht,</text:span></text:p>
            <text:p><text:span text:style-name="functie"/></text:p>
            <text:p><text:span text:style-name="functie">de secretaris,   de burgemeester,</text:span></text:p>
            <text:p><text:span text:style-name="functie">A.P.E. Baart MBA   Drs. J.J.C. Adria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792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2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2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oensdrecht</meta:user-defined>
    <meta:user-defined meta:name="OVERHEID.Informatietype/DC.type">officiële publicatie</meta:user-defined>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TaxonomieBeleidsagenda/OVERHEID.category">Openbare orde en veiligheid | Organisatie en beleid</meta:user-defined>
    <meta:user-defined meta:name="DC.source">http://www.woensdrecht.nl/apv</meta:user-defined>
    <meta:user-defined meta:name="DCTERMS.alternative">Aanwijzingsbesluit gebieden artikel 2:48a (lachgasverbod) APV</meta:user-defined>
    <dc:language>nl</dc:language>
    <meta:user-defined meta:name="OVERHEID.Gemeente/DC.spatial">Woensdrecht</meta:user-defined>
    <meta:user-defined meta:name="DC.title">Aanwijzingsbesluit gebieden artikel 2:48a (lachgasverbod) APV</meta:user-defined>
    <meta:user-defined meta:name="DCTERMS.W3CDTF/DCTERMS.available">2020-10-16</meta:user-defined>
    <meta:user-defined meta:name="OVERHEIDop.externeBijlage">Overzichtskaart Putte - locaties lachgasverbod|exb-2020-55428</meta:user-defined>
    <meta:user-defined meta:name="OVERHEIDop.externeBijlage">Overzichtkaart Ossendrecht - locatie lachgasverbod|exb-2020-55429</meta:user-defined>
    <meta:user-defined meta:name="OVERHEIDop.externeBijlage">Overzichtkaart Hoogerheide - locaties lachgasverb.|exb-2020-55430</meta:user-defined>
    <meta:user-defined meta:name="DCTERMS.W3CDTF/OVERHEIDop.jaargang">2020</meta:user-defined>
    <meta:user-defined meta:name="OVERHEIDop.publicationIssue">267925</meta:user-defined>
    <meta:user-defined meta:name="OVERHEIDop.betreftRegeling">CVDR644952_1</meta:user-defined>
    <meta:user-defined meta:name="OVERHEIDop.GmbID/DC.identifier">gmb-2020-267925</meta:user-defined>
    <meta:user-defined meta:name="xs:date/OVERHEIDop.startdatum">2020-10-15</meta:user-defined>
    <meta:user-defined meta:name="OVERHEIDop.versieInformatie"/>
  </office:meta>
</office:document-meta>
</file>