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Raalte 2020</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 artikel 1:16 van het BW en de artikelen 1 t/m 4 van het besluit burgerlijke stand 199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als bedoeld in artikel 1:16, eerste volzin van het Burgerlijk Wetboek.</text:p>
              </text:list-item>
              <text:list-item text:style-override="id1-3-2-2-1-3-4">
                <text:number>d.</text:number>
                <text:p text:style-name="al">Buitengewoon ambtenaar van de burgerlijke stand: de ambtenaar als bedoeld in artikel 1:16, tweede volzin van het Burgerlijke Wetboek.</text:p>
              </text:list-item>
              <text:list-item text:style-override="id1-3-2-2-1-3-5">
                <text:number>e.</text:number>
                <text:p text:style-name="al">gemeentehuis: plaats die bij besluit door het bevoegd orgaan als zodanig is aangewezen.</text:p>
              </text:list-item>
              <text:list-item text:style-override="id1-3-2-2-1-3-6">
                <text:number>f.</text:number>
                <text:p text:style-name="al">verbintenis: een huwelijk, geregistreerd partnerschap of omzetting van een geregistreerd partnerschap naar een huwelijk. </text:p>
              </text:list-item>
              <text:list-item text:style-override="id1-3-2-2-1-3-7">
                <text:number>g.</text:number>
                <text:p text:style-name="al">voltrekking: het sluiten van een verbintenis.</text:p>
              </text:list-item>
              <text:list-item text:style-override="id1-3-2-2-1-3-8">
                <text:number>h.</text:number>
                <text:p text:style-name="al">partijen: degene die een verbintenis met elkaar aangaan.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aanwijzing tot ambtenaar van de burgerlijke stand komen uitsluitend in aanmerking medewerkers van de gemeente Raalte,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text:p>
              </text:list-item>
              <text:list-item text:style-override="id1-3-2-2-2-3">
                <text:number>2.</text:number>
                <text:p text:style-name="al">Voor aanwijzing tot buitengewoon ambtenaar van de burgerlijke stand die uitsluitend worden belast met taken zoals omgeschreven in artikel 16a, lid 2 van de wet komen personen, anders dan bedoeld in lid 1, in aanmerking.</text:p>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als bedoeld in artikel 2, lid 1, wordt aangewezen voor de periode dat hij onafgebroken in dienst is van de gemeente Raalte en belast is met de daarin vermelde werkzaamheden.</text:p>
              </text:list-item>
              <text:list-item text:style-override="id1-3-2-2-3-3">
                <text:number>2.</text:number>
                <text:p text:style-name="al">De buitengewoon ambtenaar van de burgerlijke stand die structureel voltrekkingen verricht:</text:p>
                <text:list text:style-name="id1-3-2-2-3-3-3">
                  <text:list-item text:style-override="id1-3-2-2-3-3-3-1">
                    <text:number>a.</text:number>
                    <text:p text:style-name="al">wordt aangewezen tot de dag waarop de AOW-gerechtigde leeftijd is bereikt;</text:p>
                  </text:list-item>
                  <text:list-item text:style-override="id1-3-2-2-3-3-3-2">
                    <text:number>b.</text:number>
                    <text:p text:style-name="al">kan na het bereiken van de AOW-gerechtigde leeftijd op zijn verzoek telkens voor 1 jaar worden aangewezen, mits het managementteam Raalte daarmee instemt en maximaal tot het bereiken van de 70-jarige leeftijd;</text:p>
                  </text:list-item>
                  <text:list-item text:style-override="id1-3-2-2-3-3-3-3">
                    <text:number>c.</text:number>
                    <text:p text:style-name="al">bij een eerdere beëindiging van de arbeidsovereenkomst eindigt de aanwijzingsperiode bedoeld onder a en b met ingang van de dag van de beëindiging van de arbeidsovereenkomst.</text:p>
                  </text:list-item>
                </text:list>
              </text:list-item>
              <text:list-item text:style-override="id1-3-2-2-3-4">
                <text:number>3.</text:number>
                <text:p text:style-name="al">De buitengewoon ambtenaar van de burgerlijke stand die eenmalig en op verzoek van partijen een voltrekking doet, wordt uitsluitend aangewezen voor de dag waarop die voltrekking plaatsvindt.</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
                <text:number>1.</text:number>
                <text:p text:style-name="al">De (buitengewoon) ambtenaar van de burgerlijke stand die buiten zijn feitelijke arbeidsduur als aangestelde medewerker van de gemeente Raalte een voltrekking doet, ontvangt daarvoor een salaris, zoals is opgenomen in de arbeidsovereenkomst van de buitengewoon ambtenaar van de burgerlijke stand.</text:p>
              </text:list-item>
              <text:list-item text:style-override="id1-3-2-2-4-3">
                <text:number>2.</text:number>
                <text:p text:style-name="al">De buitengewoon ambtenaar van de burgerlijke stand die benoemd is voor een dag voor het voltrekken van een huwelijk/geregistreerd partnerschap of de buitengewoon ambtenaar van de burgerlijke stand die tevens lid is van de raad, wethouder of burgemeester van de gemeente Raalte is, ontvangt geen salaris voor het voltrekken van een huwelijk/geregistreerd partnerschap.</text:p>
              </text:list-item>
            </text:list>
          </text:section>
          <text:section text:name="artikel_id1-3-2-2-5" text:style-name="artikel">
            <text:p text:style-name="artikel_kop_titel"><text:span text:style-name="artikel_kop_label">Artikel</text:span> <text:span text:style-name="artikel_kop_nr">5</text:span> Leiding burgerlijke stand</text:p>
            <text:p text:style-name="al">De domeinmanager waar de werkzaamheden – zoals bedoeld in artikel 2 – organisatorisch zijn ondergebracht, is belast met de leiding van het bureau van de burgerlijke stand.</text:p>
          </text:section>
          <text:section text:name="artikel_id1-3-2-2-6" text:style-name="artikel">
            <text:p text:style-name="artikel_kop_titel"><text:span text:style-name="artikel_kop_label">Artikel</text:span> <text:span text:style-name="artikel_kop_nr">6</text:span> Locatie</text:p>
            <text:p text:style-name="al">Als gemeentehuis waar voltrekkingen kunnen plaatsvinden, geldt elke plaats binnen de gemeentegrenzen van de gemeente Raalte onder voorwaarde dat:</text:p>
            <text:list text:style-name="id1-3-2-2-6-3">
              <text:list-item text:style-override="id1-3-2-2-6-3-1">
                <text:number>a.</text:number>
                <text:p text:style-name="al">de eigenaar dan wel de gebruiker van de plaats schriftelijk toestemming heeft verleend;</text:p>
              </text:list-item>
              <text:list-item text:style-override="id1-3-2-2-6-3-2">
                <text:number>b.</text:number>
                <text:p text:style-name="al">de veiligheid van de (buitengewoon) ambtenaar van de burgerlijke stand is gewaarborgd;</text:p>
              </text:list-item>
              <text:list-item text:style-override="id1-3-2-2-6-3-3">
                <text:number>c.</text:number>
                <text:p text:style-name="al">bestaande wetten, regels of gebruiken zich niet verzetten tegen het gebruik van de ruimte en/of het gebied waar de voorgenomen voltrekking plaatsvindt.</text:p>
              </text:list-item>
            </text:list>
          </text:section>
          <text:section text:name="artikel_id1-3-2-2-7" text:style-name="artikel">
            <text:p text:style-name="artikel_kop_titel"><text:span text:style-name="artikel_kop_label">Artikel</text:span> <text:span text:style-name="artikel_kop_nr">7</text:span> Reguliere wijze van voltrekking</text:p>
            <text:p text:style-name="al">Een reguliere voltrekking vindt plaats:</text:p>
            <text:list text:style-name="id1-3-2-2-7-3">
              <text:list-item text:style-override="id1-3-2-2-7-3-1">
                <text:number>a.</text:number>
                <text:p text:style-name="al">in de Trouwzaal, of</text:p>
              </text:list-item>
              <text:list-item text:style-override="id1-3-2-2-7-3-2">
                <text:number>b.</text:number>
                <text:p text:style-name="al">op een door partijen gekozen locatie; met inachtneming van de voorwaarden genoemd in artikel 6.</text:p>
              </text:list-item>
            </text:list>
          </text:section>
          <text:section text:name="artikel_id1-3-2-2-8" text:style-name="artikel">
            <text:p text:style-name="artikel_kop_titel"><text:span text:style-name="artikel_kop_label">Artikel</text:span> <text:span text:style-name="artikel_kop_nr">8</text:span> Specifieke wijze van voltrekking</text:p>
            <text:list text:style-name="id1-3-2-2-8-2">
              <text:list-item text:style-override="id1-3-2-2-8-2">
                <text:number>1.</text:number>
                <text:p text:style-name="al">De voltrekking als bedoeld in artikel 4 van de Wet rechten burgerlijke stand:</text:p>
                <text:list text:style-name="id1-3-2-2-8-2-3">
                  <text:list-item text:style-override="id1-3-2-2-8-2-3-1">
                    <text:number>a.</text:number>
                    <text:p text:style-name="al">Is alleen opengesteld voor partijen waarvan tenminste een in de basisregistratie personen van Raalte is ingeschreven;</text:p>
                  </text:list-item>
                  <text:list-item text:style-override="id1-3-2-2-8-2-3-2">
                    <text:number>b.</text:number>
                    <text:p text:style-name="al">Vindt plaats in de spreekkamer en wordt verricht door een ambtenaar van de burgerlijk stand.</text:p>
                  </text:list-item>
                </text:list>
              </text:list-item>
              <text:list-item text:style-override="id1-3-2-2-8-3">
                <text:number>2.</text:number>
                <text:p text:style-name="al">Een eenvoudige ceremonie:</text:p>
                <text:list text:style-name="id1-3-2-2-8-3-3">
                  <text:list-item text:style-override="id1-3-2-2-8-3-3-1">
                    <text:number>a.</text:number>
                    <text:p text:style-name="al">Vindt uitsluitend plaats op dinsdag- en woensdagmiddag om 16.00 uur in de trouwzaal.</text:p>
                  </text:list-item>
                  <text:list-item text:style-override="id1-3-2-2-8-3-3-2">
                    <text:number>b.</text:number>
                    <text:p text:style-name="al">Duurt maximaal 15 minuten;</text:p>
                  </text:list-item>
                  <text:list-item text:style-override="id1-3-2-2-8-3-3-3">
                    <text:number>c.</text:number>
                    <text:p text:style-name="al">Wordt verricht door een (buitengewoon) ambtenaar van de burgerlijke stand, niet zijnde een buitengewoon ambtenaar van de burgerlijke stand als bedoeld in artikel 3, lid 3.</text:p>
                  </text:list-item>
                </text:list>
              </text:list-item>
            </text:list>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
                <text:number>1.</text:number>
                <text:p text:style-name="al">Het bureau van de burgerlijke stand is voor werkzaamheden met uitzondering van voltrekkingen, geopend tijdens de uren dat de publieksbalie in het gemeentehuis voor publiek is geopend.</text:p>
              </text:list-item>
              <text:list-item text:style-override="id1-3-2-2-9-3">
                <text:number>2.</text:number>
                <text:p text:style-name="al">Het bureau voor de burgerlijke stand is geopend voor voltrekkingen:</text:p>
                <text:list text:style-name="id1-3-2-2-9-3-3">
                  <text:list-item text:style-override="id1-3-2-2-9-3-3-1">
                    <text:number>a.</text:number>
                    <text:p text:style-name="al">in de Trouwzaal: maandag tot en met zaterdag tussen 9.00 en 17.00 uur.</text:p>
                  </text:list-item>
                  <text:list-item text:style-override="id1-3-2-2-9-3-3-2">
                    <text:number>b.</text:number>
                    <text:p text:style-name="al">als bedoeld in artikel 8 lid 2 van dit reglement: op dinsdagmiddag en woensdagmiddag om 16.00 uur.</text:p>
                  </text:list-item>
                </text:list>
              </text:list-item>
              <text:list-item text:style-override="id1-3-2-2-9-4">
                <text:number>3.</text:number>
                <text:p text:style-name="al">Op verzoek van een belanghebbende kan het bureau voor de burgerlijke stand worden geopend op een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9-5">
                <text:number>4.</text:number>
                <text:p text:style-name="al">In bijzondere gevallen kan worden afgeweken van de openingstijden als bedoeld in lid 1.</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het ‘Regelement [red: <text:span text:style-name="nadrukcur">Reglement</text:span>] Burgerlijke Stand gemeente Raalte 2020’.</text:p>
              </text:list-item>
              <text:list-item text:style-override="id1-3-2-2-10-3">
                <text:number>2.</text:number>
                <text:p text:style-name="al">Dit regelement [red: <text:span text:style-name="nadrukcur">reglement</text:span>] treedt in werking op 1 januari 2021.</text:p>
              </text:list-item>
            </text:list>
          </text:section>
        </text:section>
        <text:section text:name="regeling-sluiting_id1-3-2-3" text:style-name="regeling-sluiting">
          <text:section text:name="slotformulering_id1-3-2-3-1" text:style-name="slotformulering">
            <text:p text:style-name="al">Aldus vastgesteld in de vergadering van Burgemeester en wethouders op 29 september 2020 </text:p>
          </text:section>
          <text:section text:name="ondertekening_id1-3-2-3-2">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79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Recht | Burgerlijk recht</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47144-2020</meta:user-defined>
    <meta:user-defined meta:name="DCTERMS.alternative">Reglement Burgerlijke Stand gemeente Raalte 2020</meta:user-defined>
    <dc:language>nl</dc:language>
    <meta:user-defined meta:name="OVERHEID.Gemeente/DC.spatial">Raalte</meta:user-defined>
    <meta:user-defined meta:name="DC.title">Reglement Burgerlijke Stand gemeente Raalte 2020</meta:user-defined>
    <meta:user-defined meta:name="DCTERMS.W3CDTF/DCTERMS.available">2020-10-16</meta:user-defined>
    <meta:user-defined meta:name="DCTERMS.W3CDTF/OVERHEIDop.jaargang">2020</meta:user-defined>
    <meta:user-defined meta:name="OVERHEIDop.publicationIssue">267918</meta:user-defined>
    <meta:user-defined meta:name="OVERHEIDop.betreftRegeling">CVDR644951_1</meta:user-defined>
    <meta:user-defined meta:name="xs:date/OVERHEIDop.startdatum">2021-01-01</meta:user-defined>
    <meta:user-defined meta:name="OVERHEIDop.GmbID/DC.identifier">gmb-2020-267918</meta:user-defined>
    <meta:user-defined meta:name="OVERHEIDop.versieInformatie"/>
  </office:meta>
</office:document-meta>
</file>